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1" svg:font-family="'MS Mincho'"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Kopfzeile">
      <style:paragraph-properties fo:padding-left="0cm" fo:padding-right="0cm" fo:padding-top="0cm" fo:padding-bottom="0.035cm" fo:border-left="none" fo:border-right="none" fo:border-top="none" fo:border-bottom="0.51pt solid #000000" style:shadow="none"/>
    </style:style>
    <style:style style:name="P2" style:family="paragraph" style:parent-style-name="Fußzeile">
      <style:paragraph-properties fo:padding-left="0cm" fo:padding-right="0cm" fo:padding-top="0.035cm" fo:padding-bottom="0cm" fo:border-left="none" fo:border-right="none" fo:border-top="0.51pt solid #000000" fo:border-bottom="none" style:shadow="none"/>
      <style:text-properties fo:font-size="10pt" style:font-size-asian="10pt" style:font-size-complex="10pt"/>
    </style:style>
    <style:style style:name="P3" style:family="paragraph" style:parent-style-name="Kopfzeile">
      <style:paragraph-properties>
        <style:tab-stops/>
      </style:paragraph-properties>
    </style:style>
    <style:style style:name="P4" style:family="paragraph" style:parent-style-name="Kopfzeile">
      <style:paragraph-properties fo:line-height="150%">
        <style:tab-stops/>
      </style:paragraph-properties>
    </style:style>
    <style:style style:name="P5" style:family="paragraph" style:parent-style-name="Standard">
      <style:paragraph-properties fo:text-align="center" style:justify-single-word="false"/>
    </style:style>
    <style:style style:name="P6" style:family="paragraph" style:parent-style-name="Standard">
      <style:text-properties fo:color="#0000ff" fo:font-size="10pt" style:font-size-asian="10pt" style:font-size-complex="10pt"/>
    </style:style>
    <style:style style:name="P7" style:family="paragraph" style:parent-style-name="Standard">
      <style:paragraph-properties fo:line-height="150%"/>
    </style:style>
    <style:style style:name="P8" style:family="paragraph" style:parent-style-name="Standard">
      <style:paragraph-properties fo:line-height="150%"/>
      <style:text-properties fo:font-weight="bold" style:font-weight-asian="bold" style:font-weight-complex="bold"/>
    </style:style>
    <style:style style:name="P9" style:family="paragraph" style:parent-style-name="Einrückung0">
      <style:paragraph-properties fo:line-height="100%" style:text-autospace="ideograph-alpha" style:punctuation-wrap="hanging" style:vertical-align="auto"/>
      <style:text-properties style:language-asian="en" style:country-asian="US"/>
    </style:style>
    <style:style style:name="P10" style:family="paragraph" style:parent-style-name="Standard">
      <style:paragraph-properties fo:margin-left="1.249cm" fo:margin-right="0cm" fo:line-height="150%" fo:text-indent="0.318cm" style:auto-text-indent="false">
        <style:tab-stops/>
      </style:paragraph-properties>
    </style:style>
    <style:style style:name="P11" style:family="paragraph" style:parent-style-name="Standard" style:master-page-name="MP0">
      <style:paragraph-properties style:page-number="auto" fo:break-before="page"/>
      <style:text-properties style:font-weight-complex="bold"/>
    </style:style>
    <style:style style:name="P12" style:family="paragraph" style:parent-style-name="Standard" style:list-style-name="L1">
      <style:paragraph-properties fo:line-height="150%"/>
    </style:style>
    <style:style style:name="P13" style:family="paragraph">
      <loext:graphic-properties draw:fill="none"/>
    </style:style>
    <style:style style:name="P14" style:family="paragraph">
      <style:paragraph-properties style:writing-mode="lr-tb"/>
    </style:style>
    <style:style style:name="P15" style:family="paragraph">
      <loext:graphic-properties draw:fill="none"/>
      <style:paragraph-properties style:writing-mode="lr-tb" style:font-independent-line-spacing="false"/>
    </style:style>
    <style:style style:name="P16" style:family="paragraph">
      <loext:graphic-properties draw:fill="solid" draw:fill-color="#000000" draw:opacity="100%"/>
    </style:style>
    <style:style style:name="P17" style:family="paragraph">
      <style:paragraph-properties>
        <style:tab-stops/>
      </style:paragraph-properties>
    </style:style>
    <style:style style:name="P18" style:family="paragraph">
      <loext:graphic-properties draw:fill="solid" draw:fill-color="#ffffff" draw:opacity="100%"/>
      <style:paragraph-properties style:writing-mode="lr-tb" style:font-independent-line-spacing="false"/>
    </style:style>
    <style:style style:name="T1" style:family="text">
      <style:text-properties style:font-weight-complex="bold"/>
    </style:style>
    <style:style style:name="T2" style:family="text">
      <style:text-properties style:language-asian="de" style:country-asian="DE"/>
    </style:style>
    <style:style style:name="T3" style:family="text">
      <style:text-properties fo:color="#0000ff"/>
    </style:style>
    <style:style style:name="T4" style:family="text">
      <style:text-properties fo:color="#0000ff" fo:font-size="10pt" style:font-size-asian="10pt" style:font-size-complex="10pt"/>
    </style:style>
    <style:style style:name="T5" style:family="text">
      <style:text-properties fo:font-weight="bold" style:font-weight-asian="bold" style:font-weight-complex="bold"/>
    </style:style>
    <style:style style:name="T6" style:family="text">
      <style:text-properties style:font-name="Wingdings" style:font-name-asian="Wingdings" style:font-name-complex="Wingdings"/>
    </style:style>
    <style:style style:name="T7" style:family="text">
      <style:text-properties fo:font-size="9pt" fo:language="en" fo:country="US" style:font-size-asian="9pt" style:font-size-complex="9pt"/>
    </style:style>
    <style:style style:name="T8" style:family="text">
      <style:text-properties fo:font-size="7pt" fo:language="en" fo:country="US" style:font-size-asian="7pt" style:font-size-complex="7pt"/>
    </style:style>
    <style:style style:name="T9" style:family="text">
      <style:text-properties fo:font-size="16pt" fo:language="en" fo:country="US" style:font-size-asian="16pt" style:font-size-complex="16pt"/>
    </style:style>
    <text:list-style style:name="L1">
      <text:list-level-style-bullet text:level="1" text:style-name="WW_5f_CharLFO4LVL1" text:bullet-char="">
        <style:list-level-properties text:space-before="0.635cm" text:min-label-width="0.635cm"/>
        <style:text-properties style:font-name="Wingdings"/>
      </text:list-level-style-bullet>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Symbol"/>
      </text:list-level-style-bullet>
      <text:list-level-style-bullet text:level="5" text:style-name="WW_5f_CharLFO4LVL5" text:bullet-char="o">
        <style:list-level-properties text:space-before="5.715cm" text:min-label-width="0.635cm"/>
        <style:text-properties style:font-name="Courier New"/>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Symbol"/>
      </text:list-level-style-bullet>
      <text:list-level-style-bullet text:level="8" text:style-name="WW_5f_CharLFO4LVL8" text:bullet-char="o">
        <style:list-level-properties text:space-before="9.525cm" text:min-label-width="0.635cm"/>
        <style:text-properties style:font-name="Courier New"/>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style>
    <style:style style:name="gr3" style:family="graphic">
      <style:graphic-properties draw:stroke="none" draw:fill="none" draw:textarea-horizontal-align="left" draw:textarea-vertical-align="top" draw:auto-grow-height="true" draw:auto-grow-width="true" fo:min-height="0cm" fo:min-width="0cm" fo:padding-top="0cm" fo:padding-bottom="0cm" fo:padding-left="0cm" fo:padding-right="0cm" fo:wrap-option="no-wrap" style:run-through="background"/>
    </style:style>
    <style:style style:name="gr4" style:family="graphic">
      <style:graphic-properties draw:stroke="solid" svg:stroke-width="0.023cm" svg:stroke-color="#000000" svg:stroke-opacity="100%" draw:stroke-linejoin="round" draw:fill="none" fo:padding-top="-0.022cm" fo:padding-bottom="-0.022cm" fo:padding-left="-0.022cm" fo:padding-right="-0.022cm" style:run-through="background"/>
    </style:style>
    <style:style style:name="gr5" style:family="graphic">
      <style:graphic-properties draw:stroke="solid" svg:stroke-width="0.023cm" svg:stroke-color="#000000" svg:stroke-opacity="100%" draw:stroke-linejoin="round" draw:fill="none" fo:min-height="0cm" fo:min-width="0cm" fo:padding-top="-0.022cm" fo:padding-bottom="-0.022cm" fo:padding-left="-0.022cm" fo:padding-right="-0.022cm" style:run-through="background"/>
    </style:style>
    <style:style style:name="gr6" style:family="graphic">
      <style:graphic-properties draw:stroke="none" draw:fill="solid" draw:fill-color="#000000" draw:opacity="100%" fo:min-height="0cm" fo:min-width="0cm" style:run-through="background"/>
    </style:style>
    <style:style style:name="gr7" style:family="graphic">
      <style:graphic-properties draw:stroke="solid" svg:stroke-width="0.026cm" svg:stroke-color="#000000" draw:marker-end="a137" svg:stroke-opacity="100%" draw:stroke-linejoin="round" draw:fill="none" fo:padding-top="-0.02cm" fo:padding-bottom="-0.02cm" fo:padding-left="-0.02cm" fo:padding-right="-0.02cm" style:run-through="background"/>
    </style:style>
    <style:style style:name="gr8" style:family="graphic">
      <style:graphic-properties draw:stroke="solid" svg:stroke-width="0.026cm" svg:stroke-color="#000000" draw:marker-end="a139" svg:stroke-opacity="100%" draw:stroke-linejoin="round" draw:fill="none" fo:padding-top="-0.02cm" fo:padding-bottom="-0.02cm" fo:padding-left="-0.02cm" fo:padding-right="-0.02cm" style:run-through="background"/>
    </style:style>
    <style:style style:name="gr9" style:family="graphic">
      <style:graphic-properties draw:stroke="none" draw:fill="solid" draw:fill-color="#ffffff" draw:opacity="100%" draw:textarea-horizontal-align="left" draw:textarea-vertical-align="top" draw:auto-grow-height="false" draw:auto-grow-width="false" fo:padding-top="0cm" fo:padding-bottom="0cm" fo:padding-left="0cm" fo:padding-right="0cm" fo:wrap-option="wrap"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Standard"><draw:g text:anchor-type="paragraph" draw:z-index="0" draw:name="Group 2" draw:style-name="gr1"><draw:custom-shape draw:name="AutoShape 3" draw:style-name="gr2" draw:text-style-name="P13" svg:width="0.339cm" svg:height="2.416cm" svg:x="8.408cm" svg:y="16.036cm"><text:p/><draw:enhanced-geometry svg:viewBox="0 0 21600 21600" draw:path-stretchpoint-x="21600" draw:path-stretchpoint-y="21600" draw:text-areas="?f3 ?f29 ?f28 ?f30" draw:glue-points="?f3 ?f5 ?f4 ?f16 ?f3 ?f6" draw:type="non-primitive" draw:modifiers="59418 500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draw:custom-shape draw:name="Rectangle 4" draw:style-name="gr3" draw:text-style-name="P15" svg:width="0.174cm" svg:height="0.391cm" svg:x="4.148cm" svg:y="1.018cm"><text:p text:style-name="P14"><text:span text:style-name="T7">C</text:span></text:p><draw:enhanced-geometry svg:viewBox="0 0 21600 21600" draw:type="non-primitive" draw:enhanced-path="M 0 0 L 21600 0 21600 21600 0 21600 Z N"/></draw:custom-shape><draw:custom-shape draw:name="Rectangle 5" draw:style-name="gr3" draw:text-style-name="P15" svg:width="0.202cm" svg:height="0.391cm" svg:x="3.792cm" svg:y="1.018cm"><text:p text:style-name="P14"><text:span text:style-name="T7">H</text:span></text:p><draw:enhanced-geometry svg:viewBox="0 0 21600 21600" draw:type="non-primitive" draw:enhanced-path="M 0 0 L 21600 0 21600 21600 0 21600 Z N"/></draw:custom-shape><draw:custom-shape draw:name="Rectangle 6" draw:style-name="gr3" draw:text-style-name="P15" svg:width="0.13cm" svg:height="0.304cm" svg:x="4.014cm" svg:y="1.159cm"><text:p text:style-name="P14"><text:span text:style-name="T8">3</text:span></text:p><draw:enhanced-geometry svg:viewBox="0 0 21600 21600" draw:type="non-primitive" draw:enhanced-path="M 0 0 L 21600 0 21600 21600 0 21600 Z N"/></draw:custom-shape><draw:custom-shape draw:name="Rectangle 7" draw:style-name="gr3" draw:text-style-name="P15" svg:width="0.174cm" svg:height="0.391cm" svg:x="4.751cm" svg:y="1.018cm"><text:p text:style-name="P14"><text:span text:style-name="T7">C</text:span></text:p><draw:enhanced-geometry svg:viewBox="0 0 21600 21600" draw:type="non-primitive" draw:enhanced-path="M 0 0 L 21600 0 21600 21600 0 21600 Z N"/></draw:custom-shape><draw:custom-shape draw:name="Rectangle 8" draw:style-name="gr3" draw:text-style-name="P15" svg:width="0.214cm" svg:height="0.391cm" svg:x="5.065cm" svg:y="0.512cm"><text:p text:style-name="P14"><text:span text:style-name="T7">O</text:span></text:p><draw:enhanced-geometry svg:viewBox="0 0 21600 21600" draw:type="non-primitive" draw:enhanced-path="M 0 0 L 21600 0 21600 21600 0 21600 Z N"/></draw:custom-shape><draw:custom-shape draw:name="Rectangle 9" draw:style-name="gr3" draw:text-style-name="P15" svg:width="0.83cm" svg:height="0.391cm" svg:x="4.975cm" svg:y="1.062cm"><text:p text:style-name="P14"><text:span text:style-name="T7">~SCoA</text:span></text:p><draw:enhanced-geometry svg:viewBox="0 0 21600 21600" draw:type="non-primitive" draw:enhanced-path="M 0 0 L 21600 0 21600 21600 0 21600 Z N"/></draw:custom-shape><draw:connector draw:name="Line 10" draw:style-name="gr4" draw:text-style-name="P13" draw:type="line" svg:x1="4.723cm" svg:y1="1.189cm" svg:x2="4.402cm" svg:y2="1.191cm" svg:d="M4723 1189l-321 2" svg:viewBox="0 0 323 4"><text:p/></draw:connector><draw:connector draw:name="Line 11" draw:style-name="gr4" draw:text-style-name="P13" draw:type="line" svg:x1="5.035cm" svg:y1="0.833cm" svg:x2="4.908cm" svg:y2="1.034cm" svg:d="M5035 833l-127 201" svg:viewBox="0 0 129 203"><text:p/></draw:connector><draw:connector draw:name="Line 12" draw:style-name="gr4" draw:text-style-name="P13" draw:type="line" svg:x1="5.146cm" svg:y1="0.847cm" svg:x2="5.005cm" svg:y2="1.071cm" svg:d="M5146 847l-141 224" svg:viewBox="0 0 143 226"><text:p/></draw:connector><draw:custom-shape draw:name="Rectangle 13" draw:style-name="gr3" draw:text-style-name="P15" svg:width="0.174cm" svg:height="0.391cm" svg:x="7.814cm" svg:y="1.025cm"><text:p text:style-name="P14"><text:span text:style-name="T7">C</text:span></text:p><draw:enhanced-geometry svg:viewBox="0 0 21600 21600" draw:type="non-primitive" draw:enhanced-path="M 0 0 L 21600 0 21600 21600 0 21600 Z N"/></draw:custom-shape><draw:custom-shape draw:name="Rectangle 14" draw:style-name="gr3" draw:text-style-name="P15" svg:width="0.202cm" svg:height="0.391cm" svg:x="7.456cm" svg:y="1.025cm"><text:p text:style-name="P14"><text:span text:style-name="T7">H</text:span></text:p><draw:enhanced-geometry svg:viewBox="0 0 21600 21600" draw:type="non-primitive" draw:enhanced-path="M 0 0 L 21600 0 21600 21600 0 21600 Z N"/></draw:custom-shape><draw:custom-shape draw:name="Rectangle 15" draw:style-name="gr3" draw:text-style-name="P15" svg:width="0.13cm" svg:height="0.304cm" svg:x="7.68cm" svg:y="1.168cm"><text:p text:style-name="P14"><text:span text:style-name="T8">3</text:span></text:p><draw:enhanced-geometry svg:viewBox="0 0 21600 21600" draw:type="non-primitive" draw:enhanced-path="M 0 0 L 21600 0 21600 21600 0 21600 Z N"/></draw:custom-shape><draw:custom-shape draw:name="Rectangle 16" draw:style-name="gr3" draw:text-style-name="P15" svg:width="0.174cm" svg:height="0.391cm" svg:x="8.417cm" svg:y="1.025cm"><text:p text:style-name="P14"><text:span text:style-name="T7">C</text:span></text:p><draw:enhanced-geometry svg:viewBox="0 0 21600 21600" draw:type="non-primitive" draw:enhanced-path="M 0 0 L 21600 0 21600 21600 0 21600 Z N"/></draw:custom-shape><draw:custom-shape draw:name="Rectangle 17" draw:style-name="gr3" draw:text-style-name="P15" svg:width="0.214cm" svg:height="0.391cm" svg:x="8.729cm" svg:y="0.519cm"><text:p text:style-name="P14"><text:span text:style-name="T7">O</text:span></text:p><draw:enhanced-geometry svg:viewBox="0 0 21600 21600" draw:type="non-primitive" draw:enhanced-path="M 0 0 L 21600 0 21600 21600 0 21600 Z N"/></draw:custom-shape><draw:custom-shape draw:name="Rectangle 18" draw:style-name="gr3" draw:text-style-name="P15" svg:width="0.83cm" svg:height="0.391cm" svg:x="8.639cm" svg:y="1.071cm"><text:p text:style-name="P14"><text:span text:style-name="T7">~SCoA</text:span></text:p><draw:enhanced-geometry svg:viewBox="0 0 21600 21600" draw:type="non-primitive" draw:enhanced-path="M 0 0 L 21600 0 21600 21600 0 21600 Z N"/></draw:custom-shape><draw:connector draw:name="Line 19" draw:style-name="gr4" draw:text-style-name="P13" draw:type="line" svg:x1="8.387cm" svg:y1="1.196cm" svg:x2="8.066cm" svg:y2="1.198cm" svg:d="M8387 1196l-321 2" svg:viewBox="0 0 323 4"><text:p/></draw:connector><draw:connector draw:name="Line 20" draw:style-name="gr4" draw:text-style-name="P13" draw:type="line" svg:x1="8.699cm" svg:y1="0.84cm" svg:x2="8.572cm" svg:y2="1.041cm" svg:d="M8699 840l-127 201" svg:viewBox="0 0 129 203"><text:p/></draw:connector><draw:connector draw:name="Line 21" draw:style-name="gr4" draw:text-style-name="P13" draw:type="line" svg:x1="8.81cm" svg:y1="0.854cm" svg:x2="8.669cm" svg:y2="1.078cm" svg:d="M8810 854l-141 224" svg:viewBox="0 0 143 226"><text:p/></draw:connector><draw:custom-shape draw:name="Rectangle 22" draw:style-name="gr3" draw:text-style-name="P15" svg:width="0.285cm" svg:height="0.692cm" svg:x="6.554cm" svg:y="0.803cm"><text:p text:style-name="P14"><text:span text:style-name="T9">+</text:span></text:p><draw:enhanced-geometry svg:viewBox="0 0 21600 21600" draw:type="non-primitive" draw:enhanced-path="M 0 0 L 21600 0 21600 21600 0 21600 Z N"/></draw:custom-shape><draw:connector draw:name="Line 23" draw:style-name="gr4" draw:text-style-name="P13" draw:type="line" svg:x1="3.822cm" svg:y1="1.89cm" svg:x2="5.93cm" svg:y2="1.892cm" svg:d="M3822 1890l2108 2" svg:viewBox="0 0 2110 4"><text:p/></draw:connector><draw:connector draw:name="Line 24" draw:style-name="gr4" draw:text-style-name="P13" draw:type="line" svg:x1="7.523cm" svg:y1="1.89cm" svg:x2="9.631cm" svg:y2="1.892cm" svg:d="M7523 1890l2108 2" svg:viewBox="0 0 2110 4"><text:p/></draw:connector><draw:custom-shape draw:name="Freeform 25" draw:style-name="gr5" draw:text-style-name="P13" svg:width="2.407cm" svg:height="0.322cm" svg:x="5.378cm" svg:y="2.038cm"><text:p/><draw:enhanced-geometry svg:viewBox="0 0 1364 182" draw:text-areas="?f88 ?f90 ?f89 ?f91" draw:glue-points="?f48 ?f49 ?f50 ?f51 ?f52 ?f53 ?f54 ?f55 ?f56 ?f57 ?f58 ?f59 ?f60 ?f61 ?f62 ?f63 ?f64 ?f65 ?f66 ?f67 ?f68 ?f67 ?f69 ?f67 ?f70 ?f71 ?f72 ?f63 ?f73 ?f61 ?f74 ?f75 ?f76 ?f77 ?f78 ?f79 ?f80 ?f81 ?f82 ?f83 ?f84 ?f85 ?f86 ?f87" draw:type="non-primitive" draw:enhanced-path="M 1364 0 L 1322 26 1254 60 1182 89 1106 119 1022 140 937 157 849 169 756 178 697 182 663 182 591 182 519 174 448 169 380 157 317 144 253 127 190 110 135 85 76 64 25 38 0 2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4"/><draw:equation draw:name="f7" draw:formula="?f4 / 182"/><draw:equation draw:name="f8" draw:formula="1364 * ?f5 / 1364"/><draw:equation draw:name="f9" draw:formula="0 * ?f4 / 182"/><draw:equation draw:name="f10" draw:formula="1322 * ?f5 / 1364"/><draw:equation draw:name="f11" draw:formula="26 * ?f4 / 182"/><draw:equation draw:name="f12" draw:formula="1254 * ?f5 / 1364"/><draw:equation draw:name="f13" draw:formula="60 * ?f4 / 182"/><draw:equation draw:name="f14" draw:formula="1182 * ?f5 / 1364"/><draw:equation draw:name="f15" draw:formula="89 * ?f4 / 182"/><draw:equation draw:name="f16" draw:formula="1106 * ?f5 / 1364"/><draw:equation draw:name="f17" draw:formula="119 * ?f4 / 182"/><draw:equation draw:name="f18" draw:formula="1022 * ?f5 / 1364"/><draw:equation draw:name="f19" draw:formula="140 * ?f4 / 182"/><draw:equation draw:name="f20" draw:formula="937 * ?f5 / 1364"/><draw:equation draw:name="f21" draw:formula="157 * ?f4 / 182"/><draw:equation draw:name="f22" draw:formula="849 * ?f5 / 1364"/><draw:equation draw:name="f23" draw:formula="169 * ?f4 / 182"/><draw:equation draw:name="f24" draw:formula="756 * ?f5 / 1364"/><draw:equation draw:name="f25" draw:formula="178 * ?f4 / 182"/><draw:equation draw:name="f26" draw:formula="697 * ?f5 / 1364"/><draw:equation draw:name="f27" draw:formula="182 * ?f4 / 182"/><draw:equation draw:name="f28" draw:formula="663 * ?f5 / 1364"/><draw:equation draw:name="f29" draw:formula="591 * ?f5 / 1364"/><draw:equation draw:name="f30" draw:formula="519 * ?f5 / 1364"/><draw:equation draw:name="f31" draw:formula="174 * ?f4 / 182"/><draw:equation draw:name="f32" draw:formula="448 * ?f5 / 1364"/><draw:equation draw:name="f33" draw:formula="380 * ?f5 / 1364"/><draw:equation draw:name="f34" draw:formula="317 * ?f5 / 1364"/><draw:equation draw:name="f35" draw:formula="144 * ?f4 / 182"/><draw:equation draw:name="f36" draw:formula="253 * ?f5 / 1364"/><draw:equation draw:name="f37" draw:formula="127 * ?f4 / 182"/><draw:equation draw:name="f38" draw:formula="190 * ?f5 / 1364"/><draw:equation draw:name="f39" draw:formula="110 * ?f4 / 182"/><draw:equation draw:name="f40" draw:formula="135 * ?f5 / 1364"/><draw:equation draw:name="f41" draw:formula="85 * ?f4 / 182"/><draw:equation draw:name="f42" draw:formula="76 * ?f5 / 1364"/><draw:equation draw:name="f43" draw:formula="64 * ?f4 / 182"/><draw:equation draw:name="f44" draw:formula="25 * ?f5 / 1364"/><draw:equation draw:name="f45" draw:formula="38 * ?f4 / 182"/><draw:equation draw:name="f46" draw:formula="0 * ?f5 / 1364"/><draw:equation draw:name="f47" draw:formula="22 * ?f4 / 182"/><draw:equation draw:name="f48" draw:formula="?f8 / ?f6"/><draw:equation draw:name="f49" draw:formula="?f9 / ?f7"/><draw:equation draw:name="f50" draw:formula="?f10 / ?f6"/><draw:equation draw:name="f51" draw:formula="?f11 / ?f7"/><draw:equation draw:name="f52" draw:formula="?f12 / ?f6"/><draw:equation draw:name="f53" draw:formula="?f13 / ?f7"/><draw:equation draw:name="f54" draw:formula="?f14 / ?f6"/><draw:equation draw:name="f55" draw:formula="?f15 / ?f7"/><draw:equation draw:name="f56" draw:formula="?f16 / ?f6"/><draw:equation draw:name="f57" draw:formula="?f17 / ?f7"/><draw:equation draw:name="f58" draw:formula="?f18 / ?f6"/><draw:equation draw:name="f59" draw:formula="?f19 / ?f7"/><draw:equation draw:name="f60" draw:formula="?f20 / ?f6"/><draw:equation draw:name="f61" draw:formula="?f21 / ?f7"/><draw:equation draw:name="f62" draw:formula="?f22 / ?f6"/><draw:equation draw:name="f63" draw:formula="?f23 / ?f7"/><draw:equation draw:name="f64" draw:formula="?f24 / ?f6"/><draw:equation draw:name="f65" draw:formula="?f25 / ?f7"/><draw:equation draw:name="f66" draw:formula="?f26 / ?f6"/><draw:equation draw:name="f67" draw:formula="?f27 / ?f7"/><draw:equation draw:name="f68" draw:formula="?f28 / ?f6"/><draw:equation draw:name="f69" draw:formula="?f29 / ?f6"/><draw:equation draw:name="f70" draw:formula="?f30 / ?f6"/><draw:equation draw:name="f71" draw:formula="?f31 / ?f7"/><draw:equation draw:name="f72" draw:formula="?f32 / ?f6"/><draw:equation draw:name="f73" draw:formula="?f33 / ?f6"/><draw:equation draw:name="f74" draw:formula="?f34 / ?f6"/><draw:equation draw:name="f75" draw:formula="?f35 / ?f7"/><draw:equation draw:name="f76" draw:formula="?f36 / ?f6"/><draw:equation draw:name="f77" draw:formula="?f37 / ?f7"/><draw:equation draw:name="f78" draw:formula="?f38 / ?f6"/><draw:equation draw:name="f79" draw:formula="?f39 / ?f7"/><draw:equation draw:name="f80" draw:formula="?f40 / ?f6"/><draw:equation draw:name="f81" draw:formula="?f41 / ?f7"/><draw:equation draw:name="f82" draw:formula="?f42 / ?f6"/><draw:equation draw:name="f83" draw:formula="?f43 / ?f7"/><draw:equation draw:name="f84" draw:formula="?f44 / ?f6"/><draw:equation draw:name="f85" draw:formula="?f45 / ?f7"/><draw:equation draw:name="f86" draw:formula="?f46 / ?f6"/><draw:equation draw:name="f87" draw:formula="?f47 / ?f7"/><draw:equation draw:name="f88" draw:formula="0 / ?f6"/><draw:equation draw:name="f89" draw:formula="?f1 / ?f6"/><draw:equation draw:name="f90" draw:formula="0 / ?f7"/><draw:equation draw:name="f91" draw:formula="?f3 / ?f7"/></draw:enhanced-geometry></draw:custom-shape><draw:connector draw:name="Line 26" draw:style-name="gr4" draw:text-style-name="P13" draw:type="line" svg:x1="6.577cm" svg:y1="2.366cm" svg:x2="6.578cm" svg:y2="2.986cm" svg:d="M6577 2366l1 620" svg:viewBox="0 0 4 621"><text:p/></draw:connector><draw:custom-shape draw:name="Freeform 27" draw:style-name="gr6" draw:text-style-name="P16" svg:width="0.121cm" svg:height="0.128cm" svg:x="6.517cm" svg:y="2.858cm"><text:p/><draw:enhanced-geometry svg:viewBox="0 0 68 72" draw:text-areas="?f20 ?f22 ?f21 ?f23" draw:glue-points="?f14 ?f15 ?f16 ?f17 ?f18 ?f15 ?f16 ?f19 ?f14 ?f15" draw:type="non-primitive" draw:enhanced-path="M 68 0 L 34 72 0 0 34 17 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72"/><draw:equation draw:name="f8" draw:formula="68 * ?f5 / 68"/><draw:equation draw:name="f9" draw:formula="0 * ?f4 / 72"/><draw:equation draw:name="f10" draw:formula="34 * ?f5 / 68"/><draw:equation draw:name="f11" draw:formula="72 * ?f4 / 72"/><draw:equation draw:name="f12" draw:formula="0 * ?f5 / 68"/><draw:equation draw:name="f13" draw:formula="17 * ?f4 / 72"/><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draw:name="Freeform 28" draw:style-name="gr5" draw:text-style-name="P13" svg:width="0.121cm" svg:height="0.128cm" svg:x="6.517cm" svg:y="2.858cm"><text:p/><draw:enhanced-geometry svg:viewBox="0 0 68 72" draw:text-areas="?f20 ?f22 ?f21 ?f23" draw:glue-points="?f14 ?f15 ?f16 ?f17 ?f18 ?f15 ?f16 ?f19 ?f14 ?f15" draw:type="non-primitive" draw:enhanced-path="M 68 0 L 34 72 0 0 34 17 68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72"/><draw:equation draw:name="f8" draw:formula="68 * ?f5 / 68"/><draw:equation draw:name="f9" draw:formula="0 * ?f4 / 72"/><draw:equation draw:name="f10" draw:formula="34 * ?f5 / 68"/><draw:equation draw:name="f11" draw:formula="72 * ?f4 / 72"/><draw:equation draw:name="f12" draw:formula="0 * ?f5 / 68"/><draw:equation draw:name="f13" draw:formula="17 * ?f4 / 72"/><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draw:name="Freeform 29" draw:style-name="gr5" draw:text-style-name="P13" svg:width="0.311cm" svg:height="0.237cm" svg:x="6.577cm" svg:y="2.5cm"><text:p/><draw:enhanced-geometry svg:viewBox="0 0 177 135" draw:text-areas="?f42 ?f44 ?f43 ?f45" draw:glue-points="?f25 ?f26 ?f27 ?f28 ?f29 ?f30 ?f31 ?f32 ?f33 ?f34 ?f35 ?f36 ?f37 ?f38 ?f39 ?f40 ?f39 ?f41" draw:type="non-primitive" draw:enhanced-path="M 177 135 L 114 131 88 123 63 106 42 89 25 68 8 42 0 13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draw:equation draw:name="f7" draw:formula="?f4 / 135"/><draw:equation draw:name="f8" draw:formula="177 * ?f5 / 177"/><draw:equation draw:name="f9" draw:formula="135 * ?f4 / 135"/><draw:equation draw:name="f10" draw:formula="114 * ?f5 / 177"/><draw:equation draw:name="f11" draw:formula="131 * ?f4 / 135"/><draw:equation draw:name="f12" draw:formula="88 * ?f5 / 177"/><draw:equation draw:name="f13" draw:formula="123 * ?f4 / 135"/><draw:equation draw:name="f14" draw:formula="63 * ?f5 / 177"/><draw:equation draw:name="f15" draw:formula="106 * ?f4 / 135"/><draw:equation draw:name="f16" draw:formula="42 * ?f5 / 177"/><draw:equation draw:name="f17" draw:formula="89 * ?f4 / 135"/><draw:equation draw:name="f18" draw:formula="25 * ?f5 / 177"/><draw:equation draw:name="f19" draw:formula="68 * ?f4 / 135"/><draw:equation draw:name="f20" draw:formula="8 * ?f5 / 177"/><draw:equation draw:name="f21" draw:formula="42 * ?f4 / 135"/><draw:equation draw:name="f22" draw:formula="0 * ?f5 / 177"/><draw:equation draw:name="f23" draw:formula="13 * ?f4 / 135"/><draw:equation draw:name="f24" draw:formula="0 * ?f4 / 135"/><draw:equation draw:name="f25" draw:formula="?f8 / ?f6"/><draw:equation draw:name="f26" draw:formula="?f9 / ?f7"/><draw:equation draw:name="f27" draw:formula="?f10 / ?f6"/><draw:equation draw:name="f28" draw:formula="?f11 / ?f7"/><draw:equation draw:name="f29" draw:formula="?f12 / ?f6"/><draw:equation draw:name="f30" draw:formula="?f13 / ?f7"/><draw:equation draw:name="f31" draw:formula="?f14 / ?f6"/><draw:equation draw:name="f32" draw:formula="?f15 / ?f7"/><draw:equation draw:name="f33" draw:formula="?f16 / ?f6"/><draw:equation draw:name="f34" draw:formula="?f17 / ?f7"/><draw:equation draw:name="f35" draw:formula="?f18 / ?f6"/><draw:equation draw:name="f36" draw:formula="?f19 / ?f7"/><draw:equation draw:name="f37" draw:formula="?f20 / ?f6"/><draw:equation draw:name="f38" draw:formula="?f21 / ?f7"/><draw:equation draw:name="f39" draw:formula="?f22 / ?f6"/><draw:equation draw:name="f40" draw:formula="?f23 / ?f7"/><draw:equation draw:name="f41" draw:formula="?f24 / ?f7"/><draw:equation draw:name="f42" draw:formula="0 / ?f6"/><draw:equation draw:name="f43" draw:formula="?f1 / ?f6"/><draw:equation draw:name="f44" draw:formula="0 / ?f7"/><draw:equation draw:name="f45" draw:formula="?f3 / ?f7"/></draw:enhanced-geometry></draw:custom-shape><draw:custom-shape draw:name="Freeform 30" draw:style-name="gr6" draw:text-style-name="P16" svg:width="0.128cm" svg:height="0.121cm" svg:x="6.762cm" svg:y="2.671cm"><text:p/><draw:enhanced-geometry svg:viewBox="0 0 72 68" draw:text-areas="?f24 ?f26 ?f25 ?f27" draw:glue-points="?f16 ?f17 ?f18 ?f19 ?f20 ?f21 ?f22 ?f23 ?f16 ?f17" draw:type="non-primitive" draw:enhanced-path="M 0 68 L 72 38 5 0 17 34 0 6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68"/><draw:equation draw:name="f8" draw:formula="0 * ?f5 / 72"/><draw:equation draw:name="f9" draw:formula="68 * ?f4 / 68"/><draw:equation draw:name="f10" draw:formula="72 * ?f5 / 72"/><draw:equation draw:name="f11" draw:formula="38 * ?f4 / 68"/><draw:equation draw:name="f12" draw:formula="5 * ?f5 / 72"/><draw:equation draw:name="f13" draw:formula="0 * ?f4 / 68"/><draw:equation draw:name="f14" draw:formula="17 * ?f5 / 72"/><draw:equation draw:name="f15" draw:formula="34 * ?f4 / 68"/><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draw:name="Freeform 31" draw:style-name="gr5" draw:text-style-name="P13" svg:width="0.128cm" svg:height="0.121cm" svg:x="6.762cm" svg:y="2.671cm"><text:p/><draw:enhanced-geometry svg:viewBox="0 0 72 68" draw:text-areas="?f24 ?f26 ?f25 ?f27" draw:glue-points="?f16 ?f17 ?f18 ?f19 ?f20 ?f21 ?f22 ?f23 ?f16 ?f17" draw:type="non-primitive" draw:enhanced-path="M 0 68 L 72 38 5 0 17 34 0 6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68"/><draw:equation draw:name="f8" draw:formula="0 * ?f5 / 72"/><draw:equation draw:name="f9" draw:formula="68 * ?f4 / 68"/><draw:equation draw:name="f10" draw:formula="72 * ?f5 / 72"/><draw:equation draw:name="f11" draw:formula="38 * ?f4 / 68"/><draw:equation draw:name="f12" draw:formula="5 * ?f5 / 72"/><draw:equation draw:name="f13" draw:formula="0 * ?f4 / 68"/><draw:equation draw:name="f14" draw:formula="17 * ?f5 / 72"/><draw:equation draw:name="f15" draw:formula="34 * ?f4 / 68"/><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draw:name="Rectangle 32" draw:style-name="gr3" draw:text-style-name="P15" svg:width="0.174cm" svg:height="0.391cm" svg:x="4.365cm" svg:y="3.609cm"><text:p text:style-name="P14"><text:span text:style-name="T7">C</text:span></text:p><draw:enhanced-geometry svg:viewBox="0 0 21600 21600" draw:type="non-primitive" draw:enhanced-path="M 0 0 L 21600 0 21600 21600 0 21600 Z N"/></draw:custom-shape><draw:custom-shape draw:name="Rectangle 33" draw:style-name="gr3" draw:text-style-name="P15" svg:width="0.202cm" svg:height="0.391cm" svg:x="4.007cm" svg:y="3.609cm"><text:p text:style-name="P14"><text:span text:style-name="T7">H</text:span></text:p><draw:enhanced-geometry svg:viewBox="0 0 21600 21600" draw:type="non-primitive" draw:enhanced-path="M 0 0 L 21600 0 21600 21600 0 21600 Z N"/></draw:custom-shape><draw:custom-shape draw:name="Rectangle 34" draw:style-name="gr3" draw:text-style-name="P15" svg:width="0.13cm" svg:height="0.304cm" svg:x="4.231cm" svg:y="3.752cm"><text:p text:style-name="P14"><text:span text:style-name="T8">3</text:span></text:p><draw:enhanced-geometry svg:viewBox="0 0 21600 21600" draw:type="non-primitive" draw:enhanced-path="M 0 0 L 21600 0 21600 21600 0 21600 Z N"/></draw:custom-shape><draw:custom-shape draw:name="Rectangle 35" draw:style-name="gr3" draw:text-style-name="P15" svg:width="0.174cm" svg:height="0.391cm" svg:x="4.968cm" svg:y="3.609cm"><text:p text:style-name="P14"><text:span text:style-name="T7">C</text:span></text:p><draw:enhanced-geometry svg:viewBox="0 0 21600 21600" draw:type="non-primitive" draw:enhanced-path="M 0 0 L 21600 0 21600 21600 0 21600 Z N"/></draw:custom-shape><draw:custom-shape draw:name="Rectangle 36" draw:style-name="gr3" draw:text-style-name="P15" svg:width="0.214cm" svg:height="0.391cm" svg:x="4.961cm" svg:y="3.119cm"><text:p text:style-name="P14"><text:span text:style-name="T7">O</text:span></text:p><draw:enhanced-geometry svg:viewBox="0 0 21600 21600" draw:type="non-primitive" draw:enhanced-path="M 0 0 L 21600 0 21600 21600 0 21600 Z N"/></draw:custom-shape><draw:custom-shape draw:name="Rectangle 37" draw:style-name="gr3" draw:text-style-name="P15" svg:width="0.174cm" svg:height="0.391cm" svg:x="5.572cm" svg:y="3.609cm"><text:p text:style-name="P14"><text:span text:style-name="T7">C</text:span></text:p><draw:enhanced-geometry svg:viewBox="0 0 21600 21600" draw:type="non-primitive" draw:enhanced-path="M 0 0 L 21600 0 21600 21600 0 21600 Z N"/></draw:custom-shape><draw:custom-shape draw:name="Rectangle 38" draw:style-name="gr3" draw:text-style-name="P15" svg:width="0.202cm" svg:height="0.391cm" svg:x="5.796cm" svg:y="3.609cm"><text:p text:style-name="P14"><text:span text:style-name="T7">H</text:span></text:p><draw:enhanced-geometry svg:viewBox="0 0 21600 21600" draw:type="non-primitive" draw:enhanced-path="M 0 0 L 21600 0 21600 21600 0 21600 Z N"/></draw:custom-shape><draw:custom-shape draw:name="Rectangle 39" draw:style-name="gr3" draw:text-style-name="P15" svg:width="0.13cm" svg:height="0.304cm" svg:x="6.018cm" svg:y="3.752cm"><text:p text:style-name="P14"><text:span text:style-name="T8">2</text:span></text:p><draw:enhanced-geometry svg:viewBox="0 0 21600 21600" draw:type="non-primitive" draw:enhanced-path="M 0 0 L 21600 0 21600 21600 0 21600 Z N"/></draw:custom-shape><draw:custom-shape draw:name="Rectangle 40" draw:style-name="gr3" draw:text-style-name="P15" svg:width="0.174cm" svg:height="0.391cm" svg:x="6.51cm" svg:y="3.618cm"><text:p text:style-name="P14"><text:span text:style-name="T7">C</text:span></text:p><draw:enhanced-geometry svg:viewBox="0 0 21600 21600" draw:type="non-primitive" draw:enhanced-path="M 0 0 L 21600 0 21600 21600 0 21600 Z N"/></draw:custom-shape><draw:custom-shape draw:name="Rectangle 41" draw:style-name="gr3" draw:text-style-name="P15" svg:width="0.214cm" svg:height="0.391cm" svg:x="6.822cm" svg:y="3.11cm"><text:p text:style-name="P14"><text:span text:style-name="T7">O</text:span></text:p><draw:enhanced-geometry svg:viewBox="0 0 21600 21600" draw:type="non-primitive" draw:enhanced-path="M 0 0 L 21600 0 21600 21600 0 21600 Z N"/></draw:custom-shape><draw:custom-shape draw:name="Rectangle 42" draw:style-name="gr3" draw:text-style-name="P15" svg:width="0.83cm" svg:height="0.391cm" svg:x="6.732cm" svg:y="3.662cm"><text:p text:style-name="P14"><text:span text:style-name="T7">~SCoA</text:span></text:p><draw:enhanced-geometry svg:viewBox="0 0 21600 21600" draw:type="non-primitive" draw:enhanced-path="M 0 0 L 21600 0 21600 21600 0 21600 Z N"/></draw:custom-shape><draw:connector draw:name="Line 43" draw:style-name="gr4" draw:text-style-name="P13" draw:type="line" svg:x1="4.938cm" svg:y1="3.78cm" svg:x2="4.617cm" svg:y2="3.782cm" svg:d="M4938 3780l-321 2" svg:viewBox="0 0 323 4"><text:p/></draw:connector><draw:connector draw:name="Line 44" draw:style-name="gr4" draw:text-style-name="P13" draw:type="line" svg:x1="5.035cm" svg:y1="3.454cm" svg:x2="5.037cm" svg:y2="3.625cm" svg:d="M5035 3454l2 171" svg:viewBox="0 0 4 173"><text:p/></draw:connector><draw:connector draw:name="Line 45" draw:style-name="gr4" draw:text-style-name="P13" draw:type="line" svg:x1="5.14cm" svg:y1="3.454cm" svg:x2="5.142cm" svg:y2="3.625cm" svg:d="M5140 3454l2 171" svg:viewBox="0 0 4 173"><text:p/></draw:connector><draw:connector draw:name="Line 46" draw:style-name="gr4" draw:text-style-name="P13" draw:type="line" svg:x1="6.481cm" svg:y1="3.789cm" svg:x2="6.182cm" svg:y2="3.791cm" svg:d="M6481 3789l-299 2" svg:viewBox="0 0 300 4"><text:p/></draw:connector><draw:connector draw:name="Line 47" draw:style-name="gr4" draw:text-style-name="P13" draw:type="line" svg:x1="6.792cm" svg:y1="3.431cm" svg:x2="6.665cm" svg:y2="3.632cm" svg:d="M6792 3431l-127 201" svg:viewBox="0 0 129 203"><text:p/></draw:connector><draw:connector draw:name="Line 48" draw:style-name="gr4" draw:text-style-name="P13" draw:type="line" svg:x1="6.905cm" svg:y1="3.445cm" svg:x2="6.762cm" svg:y2="3.669cm" svg:d="M6905 3445l-143 224" svg:viewBox="0 0 145 226"><text:p/></draw:connector><draw:connector draw:name="Line 49" draw:style-name="gr4" draw:text-style-name="P13" draw:type="line" svg:x1="5.221cm" svg:y1="3.78cm" svg:x2="5.542cm" svg:y2="3.782cm" svg:d="M5221 3780l321 2" svg:viewBox="0 0 323 4"><text:p/></draw:connector><draw:connector draw:name="Line 50" draw:style-name="gr4" draw:text-style-name="P13" draw:type="line" svg:x1="8.163cm" svg:y1="4.005cm" svg:x2="10.271cm" svg:y2="4.007cm" svg:d="M8163 4005l2108 2" svg:viewBox="0 0 2110 4"><text:p/></draw:connector><draw:connector draw:name="Line 51" draw:style-name="gr4" draw:text-style-name="P13" draw:type="line" svg:x1="6.598cm" svg:y1="4.176cm" svg:x2="6.599cm" svg:y2="5.614cm" svg:d="M6598 4176l1 1438" svg:viewBox="0 0 4 1439"><text:p/></draw:connector><draw:custom-shape draw:name="Freeform 52" draw:style-name="gr6" draw:text-style-name="P16" svg:width="0.117cm" svg:height="0.128cm" svg:x="6.54cm" svg:y="5.486cm"><text:p/><draw:enhanced-geometry svg:viewBox="0 0 67 72" draw:text-areas="?f20 ?f22 ?f21 ?f23" draw:glue-points="?f14 ?f15 ?f16 ?f17 ?f18 ?f15 ?f16 ?f19 ?f14 ?f15" draw:type="non-primitive" draw:enhanced-path="M 67 0 L 33 72 0 0 33 17 6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72"/><draw:equation draw:name="f8" draw:formula="67 * ?f5 / 67"/><draw:equation draw:name="f9" draw:formula="0 * ?f4 / 72"/><draw:equation draw:name="f10" draw:formula="33 * ?f5 / 67"/><draw:equation draw:name="f11" draw:formula="72 * ?f4 / 72"/><draw:equation draw:name="f12" draw:formula="0 * ?f5 / 67"/><draw:equation draw:name="f13" draw:formula="17 * ?f4 / 72"/><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draw:name="Freeform 53" draw:style-name="gr5" draw:text-style-name="P13" svg:width="0.117cm" svg:height="0.128cm" svg:x="6.54cm" svg:y="5.486cm"><text:p/><draw:enhanced-geometry svg:viewBox="0 0 67 72" draw:text-areas="?f20 ?f22 ?f21 ?f23" draw:glue-points="?f14 ?f15 ?f16 ?f17 ?f18 ?f15 ?f16 ?f19 ?f14 ?f15" draw:type="non-primitive" draw:enhanced-path="M 67 0 L 33 72 0 0 33 17 67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72"/><draw:equation draw:name="f8" draw:formula="67 * ?f5 / 67"/><draw:equation draw:name="f9" draw:formula="0 * ?f4 / 72"/><draw:equation draw:name="f10" draw:formula="33 * ?f5 / 67"/><draw:equation draw:name="f11" draw:formula="72 * ?f4 / 72"/><draw:equation draw:name="f12" draw:formula="0 * ?f5 / 67"/><draw:equation draw:name="f13" draw:formula="17 * ?f4 / 72"/><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draw:name="Freeform 54" draw:style-name="gr5" draw:text-style-name="P13" svg:width="0.392cm" svg:height="0.299cm" svg:x="6.607cm" svg:y="4.488cm"><text:p/><draw:enhanced-geometry svg:viewBox="0 0 223 169" draw:text-areas="?f62 ?f64 ?f63 ?f65" draw:glue-points="?f35 ?f36 ?f37 ?f38 ?f39 ?f40 ?f41 ?f42 ?f43 ?f44 ?f45 ?f46 ?f47 ?f48 ?f49 ?f50 ?f51 ?f52 ?f53 ?f54 ?f55 ?f56 ?f57 ?f58 ?f59 ?f58 ?f60 ?f58 ?f61 ?f58" draw:type="non-primitive" draw:enhanced-path="M 0 169 L 4 148 12 123 21 106 33 85 46 68 63 51 80 38 97 26 118 13 139 9 160 0 185 0 198 0 223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draw:equation draw:name="f7" draw:formula="?f4 / 169"/><draw:equation draw:name="f8" draw:formula="0 * ?f5 / 223"/><draw:equation draw:name="f9" draw:formula="169 * ?f4 / 169"/><draw:equation draw:name="f10" draw:formula="4 * ?f5 / 223"/><draw:equation draw:name="f11" draw:formula="148 * ?f4 / 169"/><draw:equation draw:name="f12" draw:formula="12 * ?f5 / 223"/><draw:equation draw:name="f13" draw:formula="123 * ?f4 / 169"/><draw:equation draw:name="f14" draw:formula="21 * ?f5 / 223"/><draw:equation draw:name="f15" draw:formula="106 * ?f4 / 169"/><draw:equation draw:name="f16" draw:formula="33 * ?f5 / 223"/><draw:equation draw:name="f17" draw:formula="85 * ?f4 / 169"/><draw:equation draw:name="f18" draw:formula="46 * ?f5 / 223"/><draw:equation draw:name="f19" draw:formula="68 * ?f4 / 169"/><draw:equation draw:name="f20" draw:formula="63 * ?f5 / 223"/><draw:equation draw:name="f21" draw:formula="51 * ?f4 / 169"/><draw:equation draw:name="f22" draw:formula="80 * ?f5 / 223"/><draw:equation draw:name="f23" draw:formula="38 * ?f4 / 169"/><draw:equation draw:name="f24" draw:formula="97 * ?f5 / 223"/><draw:equation draw:name="f25" draw:formula="26 * ?f4 / 169"/><draw:equation draw:name="f26" draw:formula="118 * ?f5 / 223"/><draw:equation draw:name="f27" draw:formula="13 * ?f4 / 169"/><draw:equation draw:name="f28" draw:formula="139 * ?f5 / 223"/><draw:equation draw:name="f29" draw:formula="9 * ?f4 / 169"/><draw:equation draw:name="f30" draw:formula="160 * ?f5 / 223"/><draw:equation draw:name="f31" draw:formula="0 * ?f4 / 169"/><draw:equation draw:name="f32" draw:formula="185 * ?f5 / 223"/><draw:equation draw:name="f33" draw:formula="198 * ?f5 / 223"/><draw:equation draw:name="f34" draw:formula="223 * ?f5 / 223"/><draw:equation draw:name="f35" draw:formula="?f8 / ?f6"/><draw:equation draw:name="f36" draw:formula="?f9 / ?f7"/><draw:equation draw:name="f37" draw:formula="?f10 / ?f6"/><draw:equation draw:name="f38" draw:formula="?f11 / ?f7"/><draw:equation draw:name="f39" draw:formula="?f12 / ?f6"/><draw:equation draw:name="f40" draw:formula="?f13 / ?f7"/><draw:equation draw:name="f41" draw:formula="?f14 / ?f6"/><draw:equation draw:name="f42" draw:formula="?f15 / ?f7"/><draw:equation draw:name="f43" draw:formula="?f16 / ?f6"/><draw:equation draw:name="f44" draw:formula="?f17 / ?f7"/><draw:equation draw:name="f45" draw:formula="?f18 / ?f6"/><draw:equation draw:name="f46" draw:formula="?f19 / ?f7"/><draw:equation draw:name="f47" draw:formula="?f20 / ?f6"/><draw:equation draw:name="f48" draw:formula="?f21 / ?f7"/><draw:equation draw:name="f49" draw:formula="?f22 / ?f6"/><draw:equation draw:name="f50" draw:formula="?f23 / ?f7"/><draw:equation draw:name="f51" draw:formula="?f24 / ?f6"/><draw:equation draw:name="f52" draw:formula="?f25 / ?f7"/><draw:equation draw:name="f53" draw:formula="?f26 / ?f6"/><draw:equation draw:name="f54" draw:formula="?f27 / ?f7"/><draw:equation draw:name="f55" draw:formula="?f28 / ?f6"/><draw:equation draw:name="f56" draw:formula="?f29 / ?f7"/><draw:equation draw:name="f57" draw:formula="?f30 / ?f6"/><draw:equation draw:name="f58" draw:formula="?f31 / ?f7"/><draw:equation draw:name="f59" draw:formula="?f32 / ?f6"/><draw:equation draw:name="f60" draw:formula="?f33 / ?f6"/><draw:equation draw:name="f61" draw:formula="?f34 / ?f6"/><draw:equation draw:name="f62" draw:formula="0 / ?f6"/><draw:equation draw:name="f63" draw:formula="?f1 / ?f6"/><draw:equation draw:name="f64" draw:formula="0 / ?f7"/><draw:equation draw:name="f65" draw:formula="?f3 / ?f7"/></draw:enhanced-geometry></draw:custom-shape><draw:custom-shape draw:name="Freeform 55" draw:style-name="gr6" draw:text-style-name="P16" svg:width="0.117cm" svg:height="0.135cm" svg:x="6.577cm" svg:y="4.652cm"><text:p/><draw:enhanced-geometry svg:viewBox="0 0 67 76" draw:text-areas="?f24 ?f26 ?f25 ?f27" draw:glue-points="?f16 ?f17 ?f18 ?f19 ?f20 ?f21 ?f22 ?f23 ?f16 ?f17" draw:type="non-primitive" draw:enhanced-path="M 0 0 L 17 76 67 17 34 2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76"/><draw:equation draw:name="f8" draw:formula="0 * ?f5 / 67"/><draw:equation draw:name="f9" draw:formula="0 * ?f4 / 76"/><draw:equation draw:name="f10" draw:formula="17 * ?f5 / 67"/><draw:equation draw:name="f11" draw:formula="76 * ?f4 / 76"/><draw:equation draw:name="f12" draw:formula="67 * ?f5 / 67"/><draw:equation draw:name="f13" draw:formula="17 * ?f4 / 76"/><draw:equation draw:name="f14" draw:formula="34 * ?f5 / 67"/><draw:equation draw:name="f15" draw:formula="21 * ?f4 / 76"/><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draw:name="Freeform 56" draw:style-name="gr5" draw:text-style-name="P13" svg:width="0.117cm" svg:height="0.135cm" svg:x="6.577cm" svg:y="4.652cm"><text:p/><draw:enhanced-geometry svg:viewBox="0 0 67 76" draw:text-areas="?f24 ?f26 ?f25 ?f27" draw:glue-points="?f16 ?f17 ?f18 ?f19 ?f20 ?f21 ?f22 ?f23 ?f16 ?f17" draw:type="non-primitive" draw:enhanced-path="M 0 0 L 17 76 67 17 34 21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76"/><draw:equation draw:name="f8" draw:formula="0 * ?f5 / 67"/><draw:equation draw:name="f9" draw:formula="0 * ?f4 / 76"/><draw:equation draw:name="f10" draw:formula="17 * ?f5 / 67"/><draw:equation draw:name="f11" draw:formula="76 * ?f4 / 76"/><draw:equation draw:name="f12" draw:formula="67 * ?f5 / 67"/><draw:equation draw:name="f13" draw:formula="17 * ?f4 / 76"/><draw:equation draw:name="f14" draw:formula="34 * ?f5 / 67"/><draw:equation draw:name="f15" draw:formula="21 * ?f4 / 76"/><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draw:name="Freeform 57" draw:style-name="gr5" draw:text-style-name="P13" svg:width="0.378cm" svg:height="0.285cm" svg:x="6.607cm" svg:y="4.957cm"><text:p/><draw:enhanced-geometry svg:viewBox="0 0 215 161" draw:text-areas="?f62 ?f64 ?f63 ?f65" draw:glue-points="?f35 ?f36 ?f37 ?f36 ?f38 ?f36 ?f39 ?f40 ?f41 ?f42 ?f43 ?f44 ?f45 ?f46 ?f47 ?f48 ?f49 ?f50 ?f51 ?f52 ?f53 ?f54 ?f55 ?f56 ?f57 ?f58 ?f59 ?f60 ?f59 ?f61" draw:type="non-primitive" draw:enhanced-path="M 215 161 L 190 161 164 161 143 157 122 152 101 144 84 131 67 119 50 106 38 89 25 72 17 51 8 34 0 13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draw:equation draw:name="f7" draw:formula="?f4 / 161"/><draw:equation draw:name="f8" draw:formula="215 * ?f5 / 215"/><draw:equation draw:name="f9" draw:formula="161 * ?f4 / 161"/><draw:equation draw:name="f10" draw:formula="190 * ?f5 / 215"/><draw:equation draw:name="f11" draw:formula="164 * ?f5 / 215"/><draw:equation draw:name="f12" draw:formula="143 * ?f5 / 215"/><draw:equation draw:name="f13" draw:formula="157 * ?f4 / 161"/><draw:equation draw:name="f14" draw:formula="122 * ?f5 / 215"/><draw:equation draw:name="f15" draw:formula="152 * ?f4 / 161"/><draw:equation draw:name="f16" draw:formula="101 * ?f5 / 215"/><draw:equation draw:name="f17" draw:formula="144 * ?f4 / 161"/><draw:equation draw:name="f18" draw:formula="84 * ?f5 / 215"/><draw:equation draw:name="f19" draw:formula="131 * ?f4 / 161"/><draw:equation draw:name="f20" draw:formula="67 * ?f5 / 215"/><draw:equation draw:name="f21" draw:formula="119 * ?f4 / 161"/><draw:equation draw:name="f22" draw:formula="50 * ?f5 / 215"/><draw:equation draw:name="f23" draw:formula="106 * ?f4 / 161"/><draw:equation draw:name="f24" draw:formula="38 * ?f5 / 215"/><draw:equation draw:name="f25" draw:formula="89 * ?f4 / 161"/><draw:equation draw:name="f26" draw:formula="25 * ?f5 / 215"/><draw:equation draw:name="f27" draw:formula="72 * ?f4 / 161"/><draw:equation draw:name="f28" draw:formula="17 * ?f5 / 215"/><draw:equation draw:name="f29" draw:formula="51 * ?f4 / 161"/><draw:equation draw:name="f30" draw:formula="8 * ?f5 / 215"/><draw:equation draw:name="f31" draw:formula="34 * ?f4 / 161"/><draw:equation draw:name="f32" draw:formula="0 * ?f5 / 215"/><draw:equation draw:name="f33" draw:formula="13 * ?f4 / 161"/><draw:equation draw:name="f34" draw:formula="0 * ?f4 / 161"/><draw:equation draw:name="f35" draw:formula="?f8 / ?f6"/><draw:equation draw:name="f36" draw:formula="?f9 / ?f7"/><draw:equation draw:name="f37" draw:formula="?f10 / ?f6"/><draw:equation draw:name="f38" draw:formula="?f11 / ?f6"/><draw:equation draw:name="f39" draw:formula="?f12 / ?f6"/><draw:equation draw:name="f40" draw:formula="?f13 / ?f7"/><draw:equation draw:name="f41" draw:formula="?f14 / ?f6"/><draw:equation draw:name="f42" draw:formula="?f15 / ?f7"/><draw:equation draw:name="f43" draw:formula="?f16 / ?f6"/><draw:equation draw:name="f44" draw:formula="?f17 / ?f7"/><draw:equation draw:name="f45" draw:formula="?f18 / ?f6"/><draw:equation draw:name="f46" draw:formula="?f19 / ?f7"/><draw:equation draw:name="f47" draw:formula="?f20 / ?f6"/><draw:equation draw:name="f48" draw:formula="?f21 / ?f7"/><draw:equation draw:name="f49" draw:formula="?f22 / ?f6"/><draw:equation draw:name="f50" draw:formula="?f23 / ?f7"/><draw:equation draw:name="f51" draw:formula="?f24 / ?f6"/><draw:equation draw:name="f52" draw:formula="?f25 / ?f7"/><draw:equation draw:name="f53" draw:formula="?f26 / ?f6"/><draw:equation draw:name="f54" draw:formula="?f27 / ?f7"/><draw:equation draw:name="f55" draw:formula="?f28 / ?f6"/><draw:equation draw:name="f56" draw:formula="?f29 / ?f7"/><draw:equation draw:name="f57" draw:formula="?f30 / ?f6"/><draw:equation draw:name="f58" draw:formula="?f31 / ?f7"/><draw:equation draw:name="f59" draw:formula="?f32 / ?f6"/><draw:equation draw:name="f60" draw:formula="?f33 / ?f7"/><draw:equation draw:name="f61" draw:formula="?f34 / ?f7"/><draw:equation draw:name="f62" draw:formula="0 / ?f6"/><draw:equation draw:name="f63" draw:formula="?f1 / ?f6"/><draw:equation draw:name="f64" draw:formula="0 / ?f7"/><draw:equation draw:name="f65" draw:formula="?f3 / ?f7"/></draw:enhanced-geometry></draw:custom-shape><draw:custom-shape draw:name="Freeform 58" draw:style-name="gr6" draw:text-style-name="P16" svg:width="0.128cm" svg:height="0.121cm" svg:x="6.859cm" svg:y="5.181cm"><text:p/><draw:enhanced-geometry svg:viewBox="0 0 72 68" draw:text-areas="?f20 ?f22 ?f21 ?f23" draw:glue-points="?f14 ?f15 ?f16 ?f17 ?f14 ?f18 ?f19 ?f17 ?f14 ?f15" draw:type="non-primitive" draw:enhanced-path="M 0 68 L 72 34 0 0 17 34 0 6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68"/><draw:equation draw:name="f8" draw:formula="0 * ?f5 / 72"/><draw:equation draw:name="f9" draw:formula="68 * ?f4 / 68"/><draw:equation draw:name="f10" draw:formula="72 * ?f5 / 72"/><draw:equation draw:name="f11" draw:formula="34 * ?f4 / 68"/><draw:equation draw:name="f12" draw:formula="0 * ?f4 / 68"/><draw:equation draw:name="f13" draw:formula="17 * ?f5 / 72"/><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draw:name="Freeform 59" draw:style-name="gr5" draw:text-style-name="P13" svg:width="0.128cm" svg:height="0.121cm" svg:x="6.859cm" svg:y="5.181cm"><text:p/><draw:enhanced-geometry svg:viewBox="0 0 72 68" draw:text-areas="?f20 ?f22 ?f21 ?f23" draw:glue-points="?f14 ?f15 ?f16 ?f17 ?f14 ?f18 ?f19 ?f17 ?f14 ?f15" draw:type="non-primitive" draw:enhanced-path="M 0 68 L 72 34 0 0 17 34 0 6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68"/><draw:equation draw:name="f8" draw:formula="0 * ?f5 / 72"/><draw:equation draw:name="f9" draw:formula="68 * ?f4 / 68"/><draw:equation draw:name="f10" draw:formula="72 * ?f5 / 72"/><draw:equation draw:name="f11" draw:formula="34 * ?f4 / 68"/><draw:equation draw:name="f12" draw:formula="0 * ?f4 / 68"/><draw:equation draw:name="f13" draw:formula="17 * ?f5 / 72"/><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draw:name="Rectangle 60" draw:style-name="gr3" draw:text-style-name="P15" svg:width="0.174cm" svg:height="0.391cm" svg:x="4.573cm" svg:y="6.343cm"><text:p text:style-name="P14"><text:span text:style-name="T7">C</text:span></text:p><draw:enhanced-geometry svg:viewBox="0 0 21600 21600" draw:type="non-primitive" draw:enhanced-path="M 0 0 L 21600 0 21600 21600 0 21600 Z N"/></draw:custom-shape><draw:custom-shape draw:name="Rectangle 61" draw:style-name="gr3" draw:text-style-name="P15" svg:width="0.202cm" svg:height="0.391cm" svg:x="4.215cm" svg:y="6.343cm"><text:p text:style-name="P14"><text:span text:style-name="T7">H</text:span></text:p><draw:enhanced-geometry svg:viewBox="0 0 21600 21600" draw:type="non-primitive" draw:enhanced-path="M 0 0 L 21600 0 21600 21600 0 21600 Z N"/></draw:custom-shape><draw:custom-shape draw:name="Rectangle 62" draw:style-name="gr3" draw:text-style-name="P15" svg:width="0.13cm" svg:height="0.304cm" svg:x="4.439cm" svg:y="6.485cm"><text:p text:style-name="P14"><text:span text:style-name="T8">3</text:span></text:p><draw:enhanced-geometry svg:viewBox="0 0 21600 21600" draw:type="non-primitive" draw:enhanced-path="M 0 0 L 21600 0 21600 21600 0 21600 Z N"/></draw:custom-shape><draw:custom-shape draw:name="Rectangle 63" draw:style-name="gr3" draw:text-style-name="P15" svg:width="0.174cm" svg:height="0.391cm" svg:x="5.177cm" svg:y="6.343cm"><text:p text:style-name="P14"><text:span text:style-name="T7">C</text:span></text:p><draw:enhanced-geometry svg:viewBox="0 0 21600 21600" draw:type="non-primitive" draw:enhanced-path="M 0 0 L 21600 0 21600 21600 0 21600 Z N"/></draw:custom-shape><draw:custom-shape draw:name="Rectangle 64" draw:style-name="gr3" draw:text-style-name="P15" svg:width="0.214cm" svg:height="0.391cm" svg:x="5.17cm" svg:y="5.851cm"><text:p text:style-name="P14"><text:span text:style-name="T7">O</text:span></text:p><draw:enhanced-geometry svg:viewBox="0 0 21600 21600" draw:type="non-primitive" draw:enhanced-path="M 0 0 L 21600 0 21600 21600 0 21600 Z N"/></draw:custom-shape><draw:custom-shape draw:name="Rectangle 65" draw:style-name="gr3" draw:text-style-name="P15" svg:width="0.174cm" svg:height="0.391cm" svg:x="5.78cm" svg:y="6.343cm"><text:p text:style-name="P14"><text:span text:style-name="T7">C</text:span></text:p><draw:enhanced-geometry svg:viewBox="0 0 21600 21600" draw:type="non-primitive" draw:enhanced-path="M 0 0 L 21600 0 21600 21600 0 21600 Z N"/></draw:custom-shape><draw:custom-shape draw:name="Rectangle 66" draw:style-name="gr3" draw:text-style-name="P15" svg:width="0.202cm" svg:height="0.391cm" svg:x="6.004cm" svg:y="6.343cm"><text:p text:style-name="P14"><text:span text:style-name="T7">H</text:span></text:p><draw:enhanced-geometry svg:viewBox="0 0 21600 21600" draw:type="non-primitive" draw:enhanced-path="M 0 0 L 21600 0 21600 21600 0 21600 Z N"/></draw:custom-shape><draw:custom-shape draw:name="Rectangle 67" draw:style-name="gr3" draw:text-style-name="P15" svg:width="0.13cm" svg:height="0.304cm" svg:x="6.226cm" svg:y="6.485cm"><text:p text:style-name="P14"><text:span text:style-name="T8">2</text:span></text:p><draw:enhanced-geometry svg:viewBox="0 0 21600 21600" draw:type="non-primitive" draw:enhanced-path="M 0 0 L 21600 0 21600 21600 0 21600 Z N"/></draw:custom-shape><draw:custom-shape draw:name="Rectangle 68" draw:style-name="gr3" draw:text-style-name="P15" svg:width="0.174cm" svg:height="0.391cm" svg:x="6.718cm" svg:y="6.35cm"><text:p text:style-name="P14"><text:span text:style-name="T7">C</text:span></text:p><draw:enhanced-geometry svg:viewBox="0 0 21600 21600" draw:type="non-primitive" draw:enhanced-path="M 0 0 L 21600 0 21600 21600 0 21600 Z N"/></draw:custom-shape><draw:custom-shape draw:name="Rectangle 69" draw:style-name="gr3" draw:text-style-name="P15" svg:width="0.214cm" svg:height="0.391cm" svg:x="7.03cm" svg:y="5.844cm"><text:p text:style-name="P14"><text:span text:style-name="T7">O</text:span></text:p><draw:enhanced-geometry svg:viewBox="0 0 21600 21600" draw:type="non-primitive" draw:enhanced-path="M 0 0 L 21600 0 21600 21600 0 21600 Z N"/></draw:custom-shape><draw:custom-shape draw:name="Rectangle 70" draw:style-name="gr3" draw:text-style-name="P15" svg:width="0.214cm" svg:height="0.391cm" svg:x="7.134cm" svg:y="6.35cm"><text:p text:style-name="P14"><text:span text:style-name="T7">O</text:span></text:p><draw:enhanced-geometry svg:viewBox="0 0 21600 21600" draw:type="non-primitive" draw:enhanced-path="M 0 0 L 21600 0 21600 21600 0 21600 Z N"/></draw:custom-shape><draw:custom-shape draw:name="Rectangle 71" draw:style-name="gr3" draw:text-style-name="P15" svg:width="0.202cm" svg:height="0.391cm" svg:x="7.381cm" svg:y="6.35cm"><text:p text:style-name="P14"><text:span text:style-name="T7">H</text:span></text:p><draw:enhanced-geometry svg:viewBox="0 0 21600 21600" draw:type="non-primitive" draw:enhanced-path="M 0 0 L 21600 0 21600 21600 0 21600 Z N"/></draw:custom-shape><draw:connector draw:name="Line 72" draw:style-name="gr4" draw:text-style-name="P13" draw:type="line" svg:x1="5.146cm" svg:y1="6.515cm" svg:x2="4.827cm" svg:y2="6.517cm" svg:d="M5146 6515l-319 2" svg:viewBox="0 0 321 4"><text:p/></draw:connector><draw:connector draw:name="Line 73" draw:style-name="gr4" draw:text-style-name="P13" draw:type="line" svg:x1="5.244cm" svg:y1="6.186cm" svg:x2="5.246cm" svg:y2="6.357cm" svg:d="M5244 6186l2 171" svg:viewBox="0 0 4 173"><text:p/></draw:connector><draw:connector draw:name="Line 74" draw:style-name="gr4" draw:text-style-name="P13" draw:type="line" svg:x1="5.348cm" svg:y1="6.186cm" svg:x2="5.35cm" svg:y2="6.357cm" svg:d="M5348 6186l2 171" svg:viewBox="0 0 4 173"><text:p/></draw:connector><draw:connector draw:name="Line 75" draw:style-name="gr4" draw:text-style-name="P13" draw:type="line" svg:x1="6.688cm" svg:y1="6.522cm" svg:x2="6.39cm" svg:y2="6.524cm" svg:d="M6688 6522l-298 2" svg:viewBox="0 0 300 4"><text:p/></draw:connector><draw:connector draw:name="Line 76" draw:style-name="gr4" draw:text-style-name="P13" draw:type="line" svg:x1="7cm" svg:y1="6.164cm" svg:x2="6.875cm" svg:y2="6.365cm" svg:d="M7000 6164l-125 201" svg:viewBox="0 0 127 203"><text:p/></draw:connector><draw:connector draw:name="Line 77" draw:style-name="gr4" draw:text-style-name="P13" draw:type="line" svg:x1="7.113cm" svg:y1="6.179cm" svg:x2="6.972cm" svg:y2="6.403cm" svg:d="M7113 6179l-141 224" svg:viewBox="0 0 143 226"><text:p/></draw:connector><draw:connector draw:name="Line 78" draw:style-name="gr4" draw:text-style-name="P13" draw:type="line" svg:x1="5.431cm" svg:y1="6.515cm" svg:x2="5.75cm" svg:y2="6.517cm" svg:d="M5431 6515l319 2" svg:viewBox="0 0 321 4"><text:p/></draw:connector><draw:connector draw:name="Line 79" draw:style-name="gr4" draw:text-style-name="P13" draw:type="line" svg:x1="6.972cm" svg:y1="6.522cm" svg:x2="7.106cm" svg:y2="6.524cm" svg:d="M6972 6522l134 2" svg:viewBox="0 0 136 4"><text:p/></draw:connector><draw:connector draw:name="Line 80" draw:style-name="gr4" draw:text-style-name="P13" draw:type="line" svg:x1="8.119cm" svg:y1="6.626cm" svg:x2="10.236cm" svg:y2="6.61cm" svg:d="M8119 6626l2117-16" svg:viewBox="0 0 2118 18"><text:p/></draw:connector><draw:connector draw:name="Line 81" draw:style-name="gr4" draw:text-style-name="P13" draw:type="line" svg:x1="10.516cm" svg:y1="6.626cm" svg:x2="12.672cm" svg:y2="6.626cm" svg:d="M10516 6626h2156" svg:viewBox="0 0 2157 2"><text:p/></draw:connector><draw:connector draw:name="Line 82" draw:style-name="gr4" draw:text-style-name="P13" draw:type="line" svg:x1="6.577cm" svg:y1="7.192cm" svg:x2="7.492cm" svg:y2="8.942cm" svg:d="M6577 7192l915 1750" svg:viewBox="0 0 917 1752"><text:p/></draw:connector><draw:connector draw:name="Line 83" draw:style-name="gr4" draw:text-style-name="P13" draw:type="line" svg:x1="6.681cm" svg:y1="7.132cm" svg:x2="7.596cm" svg:y2="8.882cm" svg:d="M6681 7132l915 1750" svg:viewBox="0 0 917 1752"><text:p/></draw:connector><draw:custom-shape draw:name="Freeform 84" draw:style-name="gr6" draw:text-style-name="P16" svg:width="0.11cm" svg:height="0.142cm" svg:x="7.485cm" svg:y="8.741cm"><text:p/><draw:enhanced-geometry svg:viewBox="0 0 63 80" draw:text-areas="?f22 ?f24 ?f23 ?f25" draw:glue-points="?f15 ?f16 ?f15 ?f17 ?f18 ?f19 ?f20 ?f21 ?f15 ?f16" draw:type="non-primitive" draw:enhanced-path="M 63 0 L 63 80 0 34 38 30 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80"/><draw:equation draw:name="f8" draw:formula="63 * ?f5 / 63"/><draw:equation draw:name="f9" draw:formula="0 * ?f4 / 80"/><draw:equation draw:name="f10" draw:formula="80 * ?f4 / 80"/><draw:equation draw:name="f11" draw:formula="0 * ?f5 / 63"/><draw:equation draw:name="f12" draw:formula="34 * ?f4 / 80"/><draw:equation draw:name="f13" draw:formula="38 * ?f5 / 63"/><draw:equation draw:name="f14" draw:formula="30 * ?f4 / 80"/><draw:equation draw:name="f15" draw:formula="?f8 / ?f6"/><draw:equation draw:name="f16" draw:formula="?f9 / ?f7"/><draw:equation draw:name="f17" draw:formula="?f10 / ?f7"/><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draw:name="Freeform 85" draw:style-name="gr5" draw:text-style-name="P13" svg:width="0.11cm" svg:height="0.142cm" svg:x="7.485cm" svg:y="8.741cm"><text:p/><draw:enhanced-geometry svg:viewBox="0 0 63 80" draw:text-areas="?f22 ?f24 ?f23 ?f25" draw:glue-points="?f15 ?f16 ?f15 ?f17 ?f18 ?f19 ?f20 ?f21 ?f15 ?f16" draw:type="non-primitive" draw:enhanced-path="M 63 0 L 63 80 0 34 38 30 63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80"/><draw:equation draw:name="f8" draw:formula="63 * ?f5 / 63"/><draw:equation draw:name="f9" draw:formula="0 * ?f4 / 80"/><draw:equation draw:name="f10" draw:formula="80 * ?f4 / 80"/><draw:equation draw:name="f11" draw:formula="0 * ?f5 / 63"/><draw:equation draw:name="f12" draw:formula="34 * ?f4 / 80"/><draw:equation draw:name="f13" draw:formula="38 * ?f5 / 63"/><draw:equation draw:name="f14" draw:formula="30 * ?f4 / 80"/><draw:equation draw:name="f15" draw:formula="?f8 / ?f6"/><draw:equation draw:name="f16" draw:formula="?f9 / ?f7"/><draw:equation draw:name="f17" draw:formula="?f10 / ?f7"/><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draw:name="Freeform 86" draw:style-name="gr6" draw:text-style-name="P16" svg:width="0.11cm" svg:height="0.142cm" svg:x="6.577cm" svg:y="7.192cm"><text:p/><draw:enhanced-geometry svg:viewBox="0 0 63 80" draw:text-areas="?f22 ?f24 ?f23 ?f25" draw:glue-points="?f15 ?f16 ?f17 ?f18 ?f17 ?f19 ?f20 ?f21 ?f15 ?f16" draw:type="non-primitive" draw:enhanced-path="M 63 46 L 0 0 0 80 25 51 63 4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80"/><draw:equation draw:name="f8" draw:formula="63 * ?f5 / 63"/><draw:equation draw:name="f9" draw:formula="46 * ?f4 / 80"/><draw:equation draw:name="f10" draw:formula="0 * ?f5 / 63"/><draw:equation draw:name="f11" draw:formula="0 * ?f4 / 80"/><draw:equation draw:name="f12" draw:formula="80 * ?f4 / 80"/><draw:equation draw:name="f13" draw:formula="25 * ?f5 / 63"/><draw:equation draw:name="f14" draw:formula="51 * ?f4 / 80"/><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draw:name="Freeform 87" draw:style-name="gr5" draw:text-style-name="P13" svg:width="0.11cm" svg:height="0.142cm" svg:x="6.577cm" svg:y="7.192cm"><text:p/><draw:enhanced-geometry svg:viewBox="0 0 63 80" draw:text-areas="?f22 ?f24 ?f23 ?f25" draw:glue-points="?f15 ?f16 ?f17 ?f18 ?f17 ?f19 ?f20 ?f21 ?f15 ?f16" draw:type="non-primitive" draw:enhanced-path="M 63 46 L 0 0 0 80 25 51 63 4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80"/><draw:equation draw:name="f8" draw:formula="63 * ?f5 / 63"/><draw:equation draw:name="f9" draw:formula="46 * ?f4 / 80"/><draw:equation draw:name="f10" draw:formula="0 * ?f5 / 63"/><draw:equation draw:name="f11" draw:formula="0 * ?f4 / 80"/><draw:equation draw:name="f12" draw:formula="80 * ?f4 / 80"/><draw:equation draw:name="f13" draw:formula="25 * ?f5 / 63"/><draw:equation draw:name="f14" draw:formula="51 * ?f4 / 80"/><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onnector draw:name="Line 88" draw:style-name="gr4" draw:text-style-name="P13" draw:type="line" svg:x1="6.034cm" svg:y1="7.206cm" svg:x2="5.334cm" svg:y2="8.942cm" svg:d="M6034 7206l-700 1736" svg:viewBox="0 0 702 1737"><text:p/></draw:connector><draw:custom-shape draw:name="Freeform 89" draw:style-name="gr6" draw:text-style-name="P16" svg:width="0.11cm" svg:height="0.142cm" svg:x="5.326cm" svg:y="8.801cm"><text:p/><draw:enhanced-geometry svg:viewBox="0 0 63 80" draw:text-areas="?f22 ?f24 ?f23 ?f25" draw:glue-points="?f15 ?f16 ?f17 ?f18 ?f19 ?f20 ?f21 ?f16 ?f15 ?f16" draw:type="non-primitive" draw:enhanced-path="M 63 30 L 4 80 0 0 25 30 63 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80"/><draw:equation draw:name="f8" draw:formula="63 * ?f5 / 63"/><draw:equation draw:name="f9" draw:formula="30 * ?f4 / 80"/><draw:equation draw:name="f10" draw:formula="4 * ?f5 / 63"/><draw:equation draw:name="f11" draw:formula="80 * ?f4 / 80"/><draw:equation draw:name="f12" draw:formula="0 * ?f5 / 63"/><draw:equation draw:name="f13" draw:formula="0 * ?f4 / 80"/><draw:equation draw:name="f14" draw:formula="25 * ?f5 / 63"/><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draw:name="Freeform 90" draw:style-name="gr5" draw:text-style-name="P13" svg:width="0.11cm" svg:height="0.142cm" svg:x="5.326cm" svg:y="8.801cm"><text:p/><draw:enhanced-geometry svg:viewBox="0 0 63 80" draw:text-areas="?f22 ?f24 ?f23 ?f25" draw:glue-points="?f15 ?f16 ?f17 ?f18 ?f19 ?f20 ?f21 ?f16 ?f15 ?f16" draw:type="non-primitive" draw:enhanced-path="M 63 30 L 4 80 0 0 25 30 63 3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80"/><draw:equation draw:name="f8" draw:formula="63 * ?f5 / 63"/><draw:equation draw:name="f9" draw:formula="30 * ?f4 / 80"/><draw:equation draw:name="f10" draw:formula="4 * ?f5 / 63"/><draw:equation draw:name="f11" draw:formula="80 * ?f4 / 80"/><draw:equation draw:name="f12" draw:formula="0 * ?f5 / 63"/><draw:equation draw:name="f13" draw:formula="0 * ?f4 / 80"/><draw:equation draw:name="f14" draw:formula="25 * ?f5 / 63"/><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draw:name="Freeform 91" draw:style-name="gr5" draw:text-style-name="P13" svg:width="0.461cm" svg:height="0.787cm" svg:x="7.083cm" svg:y="7.483cm"><text:p/><draw:enhanced-geometry svg:viewBox="0 0 262 447" draw:text-areas="?f90 ?f92 ?f91 ?f93" draw:glue-points="?f49 ?f50 ?f51 ?f52 ?f53 ?f54 ?f55 ?f56 ?f57 ?f58 ?f59 ?f60 ?f61 ?f62 ?f63 ?f64 ?f65 ?f66 ?f67 ?f68 ?f69 ?f70 ?f71 ?f72 ?f73 ?f74 ?f75 ?f76 ?f75 ?f77 ?f75 ?f78 ?f75 ?f79 ?f73 ?f80 ?f81 ?f82 ?f83 ?f84 ?f69 ?f85 ?f86 ?f87 ?f88 ?f89" draw:type="non-primitive" draw:enhanced-path="M 262 447 L 241 443 219 439 186 430 156 418 127 401 101 384 80 359 59 337 42 308 25 283 13 249 4 219 0 198 0 173 0 164 0 135 4 114 8 88 17 63 25 42 38 21 51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draw:equation draw:name="f7" draw:formula="?f4 / 447"/><draw:equation draw:name="f8" draw:formula="262 * ?f5 / 262"/><draw:equation draw:name="f9" draw:formula="447 * ?f4 / 447"/><draw:equation draw:name="f10" draw:formula="241 * ?f5 / 262"/><draw:equation draw:name="f11" draw:formula="443 * ?f4 / 447"/><draw:equation draw:name="f12" draw:formula="219 * ?f5 / 262"/><draw:equation draw:name="f13" draw:formula="439 * ?f4 / 447"/><draw:equation draw:name="f14" draw:formula="186 * ?f5 / 262"/><draw:equation draw:name="f15" draw:formula="430 * ?f4 / 447"/><draw:equation draw:name="f16" draw:formula="156 * ?f5 / 262"/><draw:equation draw:name="f17" draw:formula="418 * ?f4 / 447"/><draw:equation draw:name="f18" draw:formula="127 * ?f5 / 262"/><draw:equation draw:name="f19" draw:formula="401 * ?f4 / 447"/><draw:equation draw:name="f20" draw:formula="101 * ?f5 / 262"/><draw:equation draw:name="f21" draw:formula="384 * ?f4 / 447"/><draw:equation draw:name="f22" draw:formula="80 * ?f5 / 262"/><draw:equation draw:name="f23" draw:formula="359 * ?f4 / 447"/><draw:equation draw:name="f24" draw:formula="59 * ?f5 / 262"/><draw:equation draw:name="f25" draw:formula="337 * ?f4 / 447"/><draw:equation draw:name="f26" draw:formula="42 * ?f5 / 262"/><draw:equation draw:name="f27" draw:formula="308 * ?f4 / 447"/><draw:equation draw:name="f28" draw:formula="25 * ?f5 / 262"/><draw:equation draw:name="f29" draw:formula="283 * ?f4 / 447"/><draw:equation draw:name="f30" draw:formula="13 * ?f5 / 262"/><draw:equation draw:name="f31" draw:formula="249 * ?f4 / 447"/><draw:equation draw:name="f32" draw:formula="4 * ?f5 / 262"/><draw:equation draw:name="f33" draw:formula="219 * ?f4 / 447"/><draw:equation draw:name="f34" draw:formula="0 * ?f5 / 262"/><draw:equation draw:name="f35" draw:formula="198 * ?f4 / 447"/><draw:equation draw:name="f36" draw:formula="173 * ?f4 / 447"/><draw:equation draw:name="f37" draw:formula="164 * ?f4 / 447"/><draw:equation draw:name="f38" draw:formula="135 * ?f4 / 447"/><draw:equation draw:name="f39" draw:formula="114 * ?f4 / 447"/><draw:equation draw:name="f40" draw:formula="8 * ?f5 / 262"/><draw:equation draw:name="f41" draw:formula="88 * ?f4 / 447"/><draw:equation draw:name="f42" draw:formula="17 * ?f5 / 262"/><draw:equation draw:name="f43" draw:formula="63 * ?f4 / 447"/><draw:equation draw:name="f44" draw:formula="42 * ?f4 / 447"/><draw:equation draw:name="f45" draw:formula="38 * ?f5 / 262"/><draw:equation draw:name="f46" draw:formula="21 * ?f4 / 447"/><draw:equation draw:name="f47" draw:formula="51 * ?f5 / 262"/><draw:equation draw:name="f48" draw:formula="0 * ?f4 / 447"/><draw:equation draw:name="f49" draw:formula="?f8 / ?f6"/><draw:equation draw:name="f50" draw:formula="?f9 / ?f7"/><draw:equation draw:name="f51" draw:formula="?f10 / ?f6"/><draw:equation draw:name="f52" draw:formula="?f11 / ?f7"/><draw:equation draw:name="f53" draw:formula="?f12 / ?f6"/><draw:equation draw:name="f54" draw:formula="?f13 / ?f7"/><draw:equation draw:name="f55" draw:formula="?f14 / ?f6"/><draw:equation draw:name="f56" draw:formula="?f15 / ?f7"/><draw:equation draw:name="f57" draw:formula="?f16 / ?f6"/><draw:equation draw:name="f58" draw:formula="?f17 / ?f7"/><draw:equation draw:name="f59" draw:formula="?f18 / ?f6"/><draw:equation draw:name="f60" draw:formula="?f19 / ?f7"/><draw:equation draw:name="f61" draw:formula="?f20 / ?f6"/><draw:equation draw:name="f62" draw:formula="?f21 / ?f7"/><draw:equation draw:name="f63" draw:formula="?f22 / ?f6"/><draw:equation draw:name="f64" draw:formula="?f23 / ?f7"/><draw:equation draw:name="f65" draw:formula="?f24 / ?f6"/><draw:equation draw:name="f66" draw:formula="?f25 / ?f7"/><draw:equation draw:name="f67" draw:formula="?f26 / ?f6"/><draw:equation draw:name="f68" draw:formula="?f27 / ?f7"/><draw:equation draw:name="f69" draw:formula="?f28 / ?f6"/><draw:equation draw:name="f70" draw:formula="?f29 / ?f7"/><draw:equation draw:name="f71" draw:formula="?f30 / ?f6"/><draw:equation draw:name="f72" draw:formula="?f31 / ?f7"/><draw:equation draw:name="f73" draw:formula="?f32 / ?f6"/><draw:equation draw:name="f74" draw:formula="?f33 / ?f7"/><draw:equation draw:name="f75" draw:formula="?f34 / ?f6"/><draw:equation draw:name="f76" draw:formula="?f35 / ?f7"/><draw:equation draw:name="f77" draw:formula="?f36 / ?f7"/><draw:equation draw:name="f78" draw:formula="?f37 / ?f7"/><draw:equation draw:name="f79" draw:formula="?f38 / ?f7"/><draw:equation draw:name="f80" draw:formula="?f39 / ?f7"/><draw:equation draw:name="f81" draw:formula="?f40 / ?f6"/><draw:equation draw:name="f82" draw:formula="?f41 / ?f7"/><draw:equation draw:name="f83" draw:formula="?f42 / ?f6"/><draw:equation draw:name="f84" draw:formula="?f43 / ?f7"/><draw:equation draw:name="f85" draw:formula="?f44 / ?f7"/><draw:equation draw:name="f86" draw:formula="?f45 / ?f6"/><draw:equation draw:name="f87" draw:formula="?f46 / ?f7"/><draw:equation draw:name="f88" draw:formula="?f47 / ?f6"/><draw:equation draw:name="f89" draw:formula="?f48 / ?f7"/><draw:equation draw:name="f90" draw:formula="0 / ?f6"/><draw:equation draw:name="f91" draw:formula="?f1 / ?f6"/><draw:equation draw:name="f92" draw:formula="0 / ?f7"/><draw:equation draw:name="f93" draw:formula="?f3 / ?f7"/></draw:enhanced-geometry></draw:custom-shape><draw:custom-shape draw:name="Freeform 92" draw:style-name="gr6" draw:text-style-name="P16" svg:width="0.135cm" svg:height="0.117cm" svg:x="7.411cm" svg:y="8.19cm"><text:p/><draw:enhanced-geometry svg:viewBox="0 0 76 67" draw:text-areas="?f24 ?f26 ?f25 ?f27" draw:glue-points="?f16 ?f17 ?f18 ?f19 ?f20 ?f21 ?f22 ?f23 ?f16 ?f17" draw:type="non-primitive" draw:enhanced-path="M 0 67 L 76 46 12 0 21 34 0 6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67"/><draw:equation draw:name="f8" draw:formula="0 * ?f5 / 76"/><draw:equation draw:name="f9" draw:formula="67 * ?f4 / 67"/><draw:equation draw:name="f10" draw:formula="76 * ?f5 / 76"/><draw:equation draw:name="f11" draw:formula="46 * ?f4 / 67"/><draw:equation draw:name="f12" draw:formula="12 * ?f5 / 76"/><draw:equation draw:name="f13" draw:formula="0 * ?f4 / 67"/><draw:equation draw:name="f14" draw:formula="21 * ?f5 / 76"/><draw:equation draw:name="f15" draw:formula="34 * ?f4 / 6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draw:name="Freeform 93" draw:style-name="gr5" draw:text-style-name="P13" svg:width="0.135cm" svg:height="0.117cm" svg:x="7.411cm" svg:y="8.19cm"><text:p/><draw:enhanced-geometry svg:viewBox="0 0 76 67" draw:text-areas="?f24 ?f26 ?f25 ?f27" draw:glue-points="?f16 ?f17 ?f18 ?f19 ?f20 ?f21 ?f22 ?f23 ?f16 ?f17" draw:type="non-primitive" draw:enhanced-path="M 0 67 L 76 46 12 0 21 34 0 67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67"/><draw:equation draw:name="f8" draw:formula="0 * ?f5 / 76"/><draw:equation draw:name="f9" draw:formula="67 * ?f4 / 67"/><draw:equation draw:name="f10" draw:formula="76 * ?f5 / 76"/><draw:equation draw:name="f11" draw:formula="46 * ?f4 / 67"/><draw:equation draw:name="f12" draw:formula="12 * ?f5 / 76"/><draw:equation draw:name="f13" draw:formula="0 * ?f4 / 67"/><draw:equation draw:name="f14" draw:formula="21 * ?f5 / 76"/><draw:equation draw:name="f15" draw:formula="34 * ?f4 / 6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draw:name="Freeform 94" draw:style-name="gr5" draw:text-style-name="P13" svg:width="0.623cm" svg:height="1.064cm" svg:x="6.942cm" svg:y="7.349cm"><text:p/><draw:enhanced-geometry svg:viewBox="0 0 354 603" draw:text-areas="?f100 ?f102 ?f101 ?f103" draw:glue-points="?f54 ?f55 ?f56 ?f57 ?f58 ?f59 ?f60 ?f61 ?f62 ?f63 ?f64 ?f65 ?f66 ?f67 ?f68 ?f69 ?f70 ?f71 ?f72 ?f73 ?f74 ?f75 ?f76 ?f77 ?f78 ?f79 ?f80 ?f81 ?f82 ?f83 ?f84 ?f85 ?f86 ?f87 ?f88 ?f89 ?f88 ?f90 ?f88 ?f91 ?f86 ?f92 ?f84 ?f93 ?f94 ?f95 ?f96 ?f97 ?f98 ?f99" draw:type="non-primitive" draw:enhanced-path="M 354 603 L 321 599 291 591 257 582 228 574 202 557 173 540 147 523 126 502 101 481 80 456 63 430 46 405 33 375 21 346 12 316 4 287 0 253 0 232 0 219 4 164 12 114 29 67 55 21 67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draw:equation draw:name="f7" draw:formula="?f4 / 603"/><draw:equation draw:name="f8" draw:formula="354 * ?f5 / 354"/><draw:equation draw:name="f9" draw:formula="603 * ?f4 / 603"/><draw:equation draw:name="f10" draw:formula="321 * ?f5 / 354"/><draw:equation draw:name="f11" draw:formula="599 * ?f4 / 603"/><draw:equation draw:name="f12" draw:formula="291 * ?f5 / 354"/><draw:equation draw:name="f13" draw:formula="591 * ?f4 / 603"/><draw:equation draw:name="f14" draw:formula="257 * ?f5 / 354"/><draw:equation draw:name="f15" draw:formula="582 * ?f4 / 603"/><draw:equation draw:name="f16" draw:formula="228 * ?f5 / 354"/><draw:equation draw:name="f17" draw:formula="574 * ?f4 / 603"/><draw:equation draw:name="f18" draw:formula="202 * ?f5 / 354"/><draw:equation draw:name="f19" draw:formula="557 * ?f4 / 603"/><draw:equation draw:name="f20" draw:formula="173 * ?f5 / 354"/><draw:equation draw:name="f21" draw:formula="540 * ?f4 / 603"/><draw:equation draw:name="f22" draw:formula="147 * ?f5 / 354"/><draw:equation draw:name="f23" draw:formula="523 * ?f4 / 603"/><draw:equation draw:name="f24" draw:formula="126 * ?f5 / 354"/><draw:equation draw:name="f25" draw:formula="502 * ?f4 / 603"/><draw:equation draw:name="f26" draw:formula="101 * ?f5 / 354"/><draw:equation draw:name="f27" draw:formula="481 * ?f4 / 603"/><draw:equation draw:name="f28" draw:formula="80 * ?f5 / 354"/><draw:equation draw:name="f29" draw:formula="456 * ?f4 / 603"/><draw:equation draw:name="f30" draw:formula="63 * ?f5 / 354"/><draw:equation draw:name="f31" draw:formula="430 * ?f4 / 603"/><draw:equation draw:name="f32" draw:formula="46 * ?f5 / 354"/><draw:equation draw:name="f33" draw:formula="405 * ?f4 / 603"/><draw:equation draw:name="f34" draw:formula="33 * ?f5 / 354"/><draw:equation draw:name="f35" draw:formula="375 * ?f4 / 603"/><draw:equation draw:name="f36" draw:formula="21 * ?f5 / 354"/><draw:equation draw:name="f37" draw:formula="346 * ?f4 / 603"/><draw:equation draw:name="f38" draw:formula="12 * ?f5 / 354"/><draw:equation draw:name="f39" draw:formula="316 * ?f4 / 603"/><draw:equation draw:name="f40" draw:formula="4 * ?f5 / 354"/><draw:equation draw:name="f41" draw:formula="287 * ?f4 / 603"/><draw:equation draw:name="f42" draw:formula="0 * ?f5 / 354"/><draw:equation draw:name="f43" draw:formula="253 * ?f4 / 603"/><draw:equation draw:name="f44" draw:formula="232 * ?f4 / 603"/><draw:equation draw:name="f45" draw:formula="219 * ?f4 / 603"/><draw:equation draw:name="f46" draw:formula="164 * ?f4 / 603"/><draw:equation draw:name="f47" draw:formula="114 * ?f4 / 603"/><draw:equation draw:name="f48" draw:formula="29 * ?f5 / 354"/><draw:equation draw:name="f49" draw:formula="67 * ?f4 / 603"/><draw:equation draw:name="f50" draw:formula="55 * ?f5 / 354"/><draw:equation draw:name="f51" draw:formula="21 * ?f4 / 603"/><draw:equation draw:name="f52" draw:formula="67 * ?f5 / 354"/><draw:equation draw:name="f53" draw:formula="0 * ?f4 / 603"/><draw:equation draw:name="f54" draw:formula="?f8 / ?f6"/><draw:equation draw:name="f55" draw:formula="?f9 / ?f7"/><draw:equation draw:name="f56" draw:formula="?f10 / ?f6"/><draw:equation draw:name="f57" draw:formula="?f11 / ?f7"/><draw:equation draw:name="f58" draw:formula="?f12 / ?f6"/><draw:equation draw:name="f59" draw:formula="?f13 / ?f7"/><draw:equation draw:name="f60" draw:formula="?f14 / ?f6"/><draw:equation draw:name="f61" draw:formula="?f15 / ?f7"/><draw:equation draw:name="f62" draw:formula="?f16 / ?f6"/><draw:equation draw:name="f63" draw:formula="?f17 / ?f7"/><draw:equation draw:name="f64" draw:formula="?f18 / ?f6"/><draw:equation draw:name="f65" draw:formula="?f19 / ?f7"/><draw:equation draw:name="f66" draw:formula="?f20 / ?f6"/><draw:equation draw:name="f67" draw:formula="?f21 / ?f7"/><draw:equation draw:name="f68" draw:formula="?f22 / ?f6"/><draw:equation draw:name="f69" draw:formula="?f23 / ?f7"/><draw:equation draw:name="f70" draw:formula="?f24 / ?f6"/><draw:equation draw:name="f71" draw:formula="?f25 / ?f7"/><draw:equation draw:name="f72" draw:formula="?f26 / ?f6"/><draw:equation draw:name="f73" draw:formula="?f27 / ?f7"/><draw:equation draw:name="f74" draw:formula="?f28 / ?f6"/><draw:equation draw:name="f75" draw:formula="?f29 / ?f7"/><draw:equation draw:name="f76" draw:formula="?f30 / ?f6"/><draw:equation draw:name="f77" draw:formula="?f31 / ?f7"/><draw:equation draw:name="f78" draw:formula="?f32 / ?f6"/><draw:equation draw:name="f79" draw:formula="?f33 / ?f7"/><draw:equation draw:name="f80" draw:formula="?f34 / ?f6"/><draw:equation draw:name="f81" draw:formula="?f35 / ?f7"/><draw:equation draw:name="f82" draw:formula="?f36 / ?f6"/><draw:equation draw:name="f83" draw:formula="?f37 / ?f7"/><draw:equation draw:name="f84" draw:formula="?f38 / ?f6"/><draw:equation draw:name="f85" draw:formula="?f39 / ?f7"/><draw:equation draw:name="f86" draw:formula="?f40 / ?f6"/><draw:equation draw:name="f87" draw:formula="?f41 / ?f7"/><draw:equation draw:name="f88" draw:formula="?f42 / ?f6"/><draw:equation draw:name="f89" draw:formula="?f43 / ?f7"/><draw:equation draw:name="f90" draw:formula="?f44 / ?f7"/><draw:equation draw:name="f91" draw:formula="?f45 / ?f7"/><draw:equation draw:name="f92" draw:formula="?f46 / ?f7"/><draw:equation draw:name="f93" draw:formula="?f47 / ?f7"/><draw:equation draw:name="f94" draw:formula="?f48 / ?f6"/><draw:equation draw:name="f95" draw:formula="?f49 / ?f7"/><draw:equation draw:name="f96" draw:formula="?f50 / ?f6"/><draw:equation draw:name="f97" draw:formula="?f51 / ?f7"/><draw:equation draw:name="f98" draw:formula="?f52 / ?f6"/><draw:equation draw:name="f99" draw:formula="?f53 / ?f7"/><draw:equation draw:name="f100" draw:formula="0 / ?f6"/><draw:equation draw:name="f101" draw:formula="?f1 / ?f6"/><draw:equation draw:name="f102" draw:formula="0 / ?f7"/><draw:equation draw:name="f103" draw:formula="?f3 / ?f7"/></draw:enhanced-geometry></draw:custom-shape><draw:custom-shape draw:name="Freeform 95" draw:style-name="gr6" draw:text-style-name="P16" svg:width="0.11cm" svg:height="0.142cm" svg:x="6.949cm" svg:y="7.349cm"><text:p/><draw:enhanced-geometry svg:viewBox="0 0 63 80" draw:text-areas="?f24 ?f26 ?f25 ?f27" draw:glue-points="?f16 ?f17 ?f18 ?f19 ?f20 ?f21 ?f22 ?f23 ?f16 ?f17" draw:type="non-primitive" draw:enhanced-path="M 0 42 L 63 0 59 80 34 50 0 4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80"/><draw:equation draw:name="f8" draw:formula="0 * ?f5 / 63"/><draw:equation draw:name="f9" draw:formula="42 * ?f4 / 80"/><draw:equation draw:name="f10" draw:formula="63 * ?f5 / 63"/><draw:equation draw:name="f11" draw:formula="0 * ?f4 / 80"/><draw:equation draw:name="f12" draw:formula="59 * ?f5 / 63"/><draw:equation draw:name="f13" draw:formula="80 * ?f4 / 80"/><draw:equation draw:name="f14" draw:formula="34 * ?f5 / 63"/><draw:equation draw:name="f15" draw:formula="50 * ?f4 / 80"/><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draw:name="Freeform 96" draw:style-name="gr5" draw:text-style-name="P13" svg:width="0.11cm" svg:height="0.142cm" svg:x="6.949cm" svg:y="7.349cm"><text:p/><draw:enhanced-geometry svg:viewBox="0 0 63 80" draw:text-areas="?f24 ?f26 ?f25 ?f27" draw:glue-points="?f16 ?f17 ?f18 ?f19 ?f20 ?f21 ?f22 ?f23 ?f16 ?f17" draw:type="non-primitive" draw:enhanced-path="M 0 42 L 63 0 59 80 34 50 0 4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80"/><draw:equation draw:name="f8" draw:formula="0 * ?f5 / 63"/><draw:equation draw:name="f9" draw:formula="42 * ?f4 / 80"/><draw:equation draw:name="f10" draw:formula="63 * ?f5 / 63"/><draw:equation draw:name="f11" draw:formula="0 * ?f4 / 80"/><draw:equation draw:name="f12" draw:formula="59 * ?f5 / 63"/><draw:equation draw:name="f13" draw:formula="80 * ?f4 / 80"/><draw:equation draw:name="f14" draw:formula="34 * ?f5 / 63"/><draw:equation draw:name="f15" draw:formula="50 * ?f4 / 80"/><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draw:name="Rectangle 97" draw:style-name="gr3" draw:text-style-name="P15" svg:width="1.285cm" svg:height="0.391cm" svg:x="7.254cm" svg:y="7.222cm"><text:p text:style-name="P14"><text:span text:style-name="T7">NADH + H</text:span></text:p><draw:enhanced-geometry svg:viewBox="0 0 21600 21600" draw:type="non-primitive" draw:enhanced-path="M 0 0 L 21600 0 21600 21600 0 21600 Z N"/></draw:custom-shape><draw:custom-shape draw:name="Rectangle 98" draw:style-name="gr3" draw:text-style-name="P15" svg:width="0.128cm" svg:height="0.304cm" svg:x="8.729cm" svg:y="7.065cm"><text:p text:style-name="P14"><text:span text:style-name="T8">+</text:span></text:p><draw:enhanced-geometry svg:viewBox="0 0 21600 21600" draw:type="non-primitive" draw:enhanced-path="M 0 0 L 21600 0 21600 21600 0 21600 Z N"/></draw:custom-shape><draw:custom-shape draw:name="Rectangle 99" draw:style-name="gr3" draw:text-style-name="P15" svg:width="0.588cm" svg:height="0.391cm" svg:x="7.68cm" svg:y="8.16cm"><text:p text:style-name="P14"><text:span text:style-name="T7">NAD</text:span></text:p><draw:enhanced-geometry svg:viewBox="0 0 21600 21600" draw:type="non-primitive" draw:enhanced-path="M 0 0 L 21600 0 21600 21600 0 21600 Z N"/></draw:custom-shape><draw:custom-shape draw:name="Rectangle 100" draw:style-name="gr3" draw:text-style-name="P15" svg:width="0.128cm" svg:height="0.304cm" svg:x="8.341cm" svg:y="8.003cm"><text:p text:style-name="P14"><text:span text:style-name="T8">+</text:span></text:p><draw:enhanced-geometry svg:viewBox="0 0 21600 21600" draw:type="non-primitive" draw:enhanced-path="M 0 0 L 21600 0 21600 21600 0 21600 Z N"/></draw:custom-shape><draw:custom-shape draw:name="Rectangle 101" draw:style-name="gr3" draw:text-style-name="P15" svg:width="0.174cm" svg:height="0.391cm" svg:x="7.433cm" svg:y="9.753cm"><text:p text:style-name="P14"><text:span text:style-name="T7">C</text:span></text:p><draw:enhanced-geometry svg:viewBox="0 0 21600 21600" draw:type="non-primitive" draw:enhanced-path="M 0 0 L 21600 0 21600 21600 0 21600 Z N"/></draw:custom-shape><draw:custom-shape draw:name="Rectangle 102" draw:style-name="gr3" draw:text-style-name="P15" svg:width="0.202cm" svg:height="0.391cm" svg:x="7.076cm" svg:y="9.753cm"><text:p text:style-name="P14"><text:span text:style-name="T7">H</text:span></text:p><draw:enhanced-geometry svg:viewBox="0 0 21600 21600" draw:type="non-primitive" draw:enhanced-path="M 0 0 L 21600 0 21600 21600 0 21600 Z N"/></draw:custom-shape><draw:custom-shape draw:name="Rectangle 103" draw:style-name="gr3" draw:text-style-name="P15" svg:width="0.13cm" svg:height="0.304cm" svg:x="7.299cm" svg:y="9.896cm"><text:p text:style-name="P14"><text:span text:style-name="T8">3</text:span></text:p><draw:enhanced-geometry svg:viewBox="0 0 21600 21600" draw:type="non-primitive" draw:enhanced-path="M 0 0 L 21600 0 21600 21600 0 21600 Z N"/></draw:custom-shape><draw:custom-shape draw:name="Rectangle 104" draw:style-name="gr3" draw:text-style-name="P15" svg:width="0.174cm" svg:height="0.391cm" svg:x="7.962cm" svg:y="9.753cm"><text:p text:style-name="P14"><text:span text:style-name="T7">C</text:span></text:p><draw:enhanced-geometry svg:viewBox="0 0 21600 21600" draw:type="non-primitive" draw:enhanced-path="M 0 0 L 21600 0 21600 21600 0 21600 Z N"/></draw:custom-shape><draw:custom-shape draw:name="Rectangle 105" draw:style-name="gr3" draw:text-style-name="P15" svg:width="0.202cm" svg:height="0.391cm" svg:x="8.186cm" svg:y="9.753cm"><text:p text:style-name="P14"><text:span text:style-name="T7">H</text:span></text:p><draw:enhanced-geometry svg:viewBox="0 0 21600 21600" draw:type="non-primitive" draw:enhanced-path="M 0 0 L 21600 0 21600 21600 0 21600 Z N"/></draw:custom-shape><draw:custom-shape draw:name="Rectangle 106" draw:style-name="gr3" draw:text-style-name="P15" svg:width="0.214cm" svg:height="0.391cm" svg:x="7.955cm" svg:y="9.226cm"><text:p text:style-name="P14"><text:span text:style-name="T7">O</text:span></text:p><draw:enhanced-geometry svg:viewBox="0 0 21600 21600" draw:type="non-primitive" draw:enhanced-path="M 0 0 L 21600 0 21600 21600 0 21600 Z N"/></draw:custom-shape><draw:custom-shape draw:name="Rectangle 107" draw:style-name="gr3" draw:text-style-name="P15" svg:width="0.202cm" svg:height="0.391cm" svg:x="8.2cm" svg:y="9.226cm"><text:p text:style-name="P14"><text:span text:style-name="T7">H</text:span></text:p><draw:enhanced-geometry svg:viewBox="0 0 21600 21600" draw:type="non-primitive" draw:enhanced-path="M 0 0 L 21600 0 21600 21600 0 21600 Z N"/></draw:custom-shape><draw:custom-shape draw:name="Rectangle 108" draw:style-name="gr3" draw:text-style-name="P15" svg:width="0.174cm" svg:height="0.391cm" svg:x="8.752cm" svg:y="9.753cm"><text:p text:style-name="P14"><text:span text:style-name="T7">C</text:span></text:p><draw:enhanced-geometry svg:viewBox="0 0 21600 21600" draw:type="non-primitive" draw:enhanced-path="M 0 0 L 21600 0 21600 21600 0 21600 Z N"/></draw:custom-shape><draw:custom-shape draw:name="Rectangle 109" draw:style-name="gr3" draw:text-style-name="P15" svg:width="0.202cm" svg:height="0.391cm" svg:x="8.974cm" svg:y="9.753cm"><text:p text:style-name="P14"><text:span text:style-name="T7">H</text:span></text:p><draw:enhanced-geometry svg:viewBox="0 0 21600 21600" draw:type="non-primitive" draw:enhanced-path="M 0 0 L 21600 0 21600 21600 0 21600 Z N"/></draw:custom-shape><draw:custom-shape draw:name="Rectangle 110" draw:style-name="gr3" draw:text-style-name="P15" svg:width="0.13cm" svg:height="0.304cm" svg:x="9.198cm" svg:y="9.896cm"><text:p text:style-name="P14"><text:span text:style-name="T8">2</text:span></text:p><draw:enhanced-geometry svg:viewBox="0 0 21600 21600" draw:type="non-primitive" draw:enhanced-path="M 0 0 L 21600 0 21600 21600 0 21600 Z N"/></draw:custom-shape><draw:custom-shape draw:name="Rectangle 111" draw:style-name="gr3" draw:text-style-name="P15" svg:width="0.174cm" svg:height="0.391cm" svg:x="9.69cm" svg:y="9.762cm"><text:p text:style-name="P14"><text:span text:style-name="T7">C</text:span></text:p><draw:enhanced-geometry svg:viewBox="0 0 21600 21600" draw:type="non-primitive" draw:enhanced-path="M 0 0 L 21600 0 21600 21600 0 21600 Z N"/></draw:custom-shape><draw:custom-shape draw:name="Rectangle 112" draw:style-name="gr3" draw:text-style-name="P15" svg:width="0.214cm" svg:height="0.391cm" svg:x="10.003cm" svg:y="9.256cm"><text:p text:style-name="P14"><text:span text:style-name="T7">O</text:span></text:p><draw:enhanced-geometry svg:viewBox="0 0 21600 21600" draw:type="non-primitive" draw:enhanced-path="M 0 0 L 21600 0 21600 21600 0 21600 Z N"/></draw:custom-shape><draw:custom-shape draw:name="Rectangle 113" draw:style-name="gr3" draw:text-style-name="P15" svg:width="0.214cm" svg:height="0.391cm" svg:x="10.107cm" svg:y="9.762cm"><text:p text:style-name="P14"><text:span text:style-name="T7">O</text:span></text:p><draw:enhanced-geometry svg:viewBox="0 0 21600 21600" draw:type="non-primitive" draw:enhanced-path="M 0 0 L 21600 0 21600 21600 0 21600 Z N"/></draw:custom-shape><draw:custom-shape draw:name="Rectangle 114" draw:style-name="gr3" draw:text-style-name="P15" svg:width="0.202cm" svg:height="0.391cm" svg:x="10.352cm" svg:y="9.762cm"><text:p text:style-name="P14"><text:span text:style-name="T7">H</text:span></text:p><draw:enhanced-geometry svg:viewBox="0 0 21600 21600" draw:type="non-primitive" draw:enhanced-path="M 0 0 L 21600 0 21600 21600 0 21600 Z N"/></draw:custom-shape><draw:connector draw:name="Line 115" draw:style-name="gr4" draw:text-style-name="P13" draw:type="line" svg:x1="7.932cm" svg:y1="9.924cm" svg:x2="7.687cm" svg:y2="9.925cm" svg:d="M7932 9924l-245 1" svg:viewBox="0 0 247 4"><text:p/></draw:connector><draw:connector draw:name="Line 116" draw:style-name="gr4" draw:text-style-name="P13" draw:type="line" svg:x1="8.082cm" svg:y1="9.561cm" svg:x2="8.084cm" svg:y2="9.769cm" svg:d="M8082 9561l2 208" svg:viewBox="0 0 4 210"><text:p/></draw:connector><draw:connector draw:name="Line 117" draw:style-name="gr4" draw:text-style-name="P13" draw:type="line" svg:x1="9.66cm" svg:y1="9.933cm" svg:x2="9.362cm" svg:y2="9.935cm" svg:d="M9660 9933l-298 2" svg:viewBox="0 0 300 4"><text:p/></draw:connector><draw:connector draw:name="Line 118" draw:style-name="gr4" draw:text-style-name="P13" draw:type="line" svg:x1="9.973cm" svg:y1="9.575cm" svg:x2="9.846cm" svg:y2="9.776cm" svg:d="M9973 9575l-127 201" svg:viewBox="0 0 129 203"><text:p/></draw:connector><draw:connector draw:name="Line 119" draw:style-name="gr4" draw:text-style-name="P13" draw:type="line" svg:x1="10.084cm" svg:y1="9.589cm" svg:x2="9.943cm" svg:y2="9.813cm" svg:d="M10084 9589l-141 224" svg:viewBox="0 0 143 226"><text:p/></draw:connector><draw:connector draw:name="Line 120" draw:style-name="gr4" draw:text-style-name="P13" draw:type="line" svg:x1="8.438cm" svg:y1="9.924cm" svg:x2="8.722cm" svg:y2="9.925cm" svg:d="M8438 9924l284 1" svg:viewBox="0 0 286 4"><text:p/></draw:connector><draw:connector draw:name="Line 121" draw:style-name="gr4" draw:text-style-name="P13" draw:type="line" svg:x1="9.943cm" svg:y1="9.933cm" svg:x2="10.077cm" svg:y2="9.935cm" svg:d="M9943 9933l134 2" svg:viewBox="0 0 136 4"><text:p/></draw:connector><draw:custom-shape draw:name="Rectangle 122" draw:style-name="gr3" draw:text-style-name="P15" svg:width="0.174cm" svg:height="0.391cm" svg:x="4.134cm" svg:y="9.769cm"><text:p text:style-name="P14"><text:span text:style-name="T7">C</text:span></text:p><draw:enhanced-geometry svg:viewBox="0 0 21600 21600" draw:type="non-primitive" draw:enhanced-path="M 0 0 L 21600 0 21600 21600 0 21600 Z N"/></draw:custom-shape><draw:custom-shape draw:name="Rectangle 123" draw:style-name="gr3" draw:text-style-name="P15" svg:width="0.202cm" svg:height="0.391cm" svg:x="3.776cm" svg:y="9.769cm"><text:p text:style-name="P14"><text:span text:style-name="T7">H</text:span></text:p><draw:enhanced-geometry svg:viewBox="0 0 21600 21600" draw:type="non-primitive" draw:enhanced-path="M 0 0 L 21600 0 21600 21600 0 21600 Z N"/></draw:custom-shape><draw:custom-shape draw:name="Rectangle 124" draw:style-name="gr3" draw:text-style-name="P15" svg:width="0.13cm" svg:height="0.304cm" svg:x="4cm" svg:y="9.91cm"><text:p text:style-name="P14"><text:span text:style-name="T8">3</text:span></text:p><draw:enhanced-geometry svg:viewBox="0 0 21600 21600" draw:type="non-primitive" draw:enhanced-path="M 0 0 L 21600 0 21600 21600 0 21600 Z N"/></draw:custom-shape><draw:custom-shape draw:name="Rectangle 125" draw:style-name="gr3" draw:text-style-name="P15" svg:width="0.174cm" svg:height="0.391cm" svg:x="4.737cm" svg:y="9.769cm"><text:p text:style-name="P14"><text:span text:style-name="T7">C</text:span></text:p><draw:enhanced-geometry svg:viewBox="0 0 21600 21600" draw:type="non-primitive" draw:enhanced-path="M 0 0 L 21600 0 21600 21600 0 21600 Z N"/></draw:custom-shape><draw:custom-shape draw:name="Rectangle 126" draw:style-name="gr3" draw:text-style-name="P15" svg:width="0.214cm" svg:height="0.391cm" svg:x="4.73cm" svg:y="9.277cm"><text:p text:style-name="P14"><text:span text:style-name="T7">O</text:span></text:p><draw:enhanced-geometry svg:viewBox="0 0 21600 21600" draw:type="non-primitive" draw:enhanced-path="M 0 0 L 21600 0 21600 21600 0 21600 Z N"/></draw:custom-shape><draw:custom-shape draw:name="Rectangle 127" draw:style-name="gr3" draw:text-style-name="P15" svg:width="0.174cm" svg:height="0.391cm" svg:x="5.341cm" svg:y="9.769cm"><text:p text:style-name="P14"><text:span text:style-name="T7">C</text:span></text:p><draw:enhanced-geometry svg:viewBox="0 0 21600 21600" draw:type="non-primitive" draw:enhanced-path="M 0 0 L 21600 0 21600 21600 0 21600 Z N"/></draw:custom-shape><draw:custom-shape draw:name="Rectangle 128" draw:style-name="gr3" draw:text-style-name="P15" svg:width="0.202cm" svg:height="0.391cm" svg:x="5.565cm" svg:y="9.769cm"><text:p text:style-name="P14"><text:span text:style-name="T7">H</text:span></text:p><draw:enhanced-geometry svg:viewBox="0 0 21600 21600" draw:type="non-primitive" draw:enhanced-path="M 0 0 L 21600 0 21600 21600 0 21600 Z N"/></draw:custom-shape><draw:custom-shape draw:name="Rectangle 129" draw:style-name="gr3" draw:text-style-name="P15" svg:width="0.13cm" svg:height="0.304cm" svg:x="5.787cm" svg:y="9.91cm"><text:p text:style-name="P14"><text:span text:style-name="T8">3</text:span></text:p><draw:enhanced-geometry svg:viewBox="0 0 21600 21600" draw:type="non-primitive" draw:enhanced-path="M 0 0 L 21600 0 21600 21600 0 21600 Z N"/></draw:custom-shape><draw:connector draw:name="Line 130" draw:style-name="gr4" draw:text-style-name="P13" draw:type="line" svg:x1="4.707cm" svg:y1="9.94cm" svg:x2="4.388cm" svg:y2="9.941cm" svg:d="M4707 9940l-319 1" svg:viewBox="0 0 321 4"><text:p/></draw:connector><draw:connector draw:name="Line 131" draw:style-name="gr4" draw:text-style-name="P13" draw:type="line" svg:x1="4.804cm" svg:y1="9.612cm" svg:x2="4.806cm" svg:y2="9.784cm" svg:d="M4804 9612l2 172" svg:viewBox="0 0 4 173"><text:p/></draw:connector><draw:connector draw:name="Line 132" draw:style-name="gr4" draw:text-style-name="P13" draw:type="line" svg:x1="4.908cm" svg:y1="9.612cm" svg:x2="4.91cm" svg:y2="9.784cm" svg:d="M4908 9612l2 172" svg:viewBox="0 0 4 173"><text:p/></draw:connector><draw:connector draw:name="Line 133" draw:style-name="gr4" draw:text-style-name="P13" draw:type="line" svg:x1="4.991cm" svg:y1="9.94cm" svg:x2="5.31cm" svg:y2="9.941cm" svg:d="M4991 9940l319 1" svg:viewBox="0 0 321 4"><text:p/></draw:connector><draw:custom-shape draw:name="Freeform 134" draw:style-name="gr5" draw:text-style-name="P13" svg:width="0.81cm" svg:height="0.285cm" svg:x="4.998cm" svg:y="7.735cm"><text:p/><draw:enhanced-geometry svg:viewBox="0 0 460 161" draw:text-areas="?f74 ?f76 ?f75 ?f77" draw:glue-points="?f41 ?f42 ?f43 ?f44 ?f45 ?f46 ?f47 ?f48 ?f49 ?f50 ?f51 ?f52 ?f53 ?f54 ?f55 ?f56 ?f57 ?f58 ?f59 ?f58 ?f60 ?f61 ?f62 ?f61 ?f63 ?f58 ?f64 ?f65 ?f66 ?f54 ?f67 ?f68 ?f69 ?f70 ?f71 ?f48 ?f72 ?f73" draw:type="non-primitive" draw:enhanced-path="M 460 0 L 435 42 405 76 371 106 346 123 325 131 300 144 278 148 253 156 228 156 202 161 177 161 152 156 126 152 101 144 76 135 38 118 12 106 0 97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draw:equation draw:name="f7" draw:formula="?f4 / 161"/><draw:equation draw:name="f8" draw:formula="460 * ?f5 / 460"/><draw:equation draw:name="f9" draw:formula="0 * ?f4 / 161"/><draw:equation draw:name="f10" draw:formula="435 * ?f5 / 460"/><draw:equation draw:name="f11" draw:formula="42 * ?f4 / 161"/><draw:equation draw:name="f12" draw:formula="405 * ?f5 / 460"/><draw:equation draw:name="f13" draw:formula="76 * ?f4 / 161"/><draw:equation draw:name="f14" draw:formula="371 * ?f5 / 460"/><draw:equation draw:name="f15" draw:formula="106 * ?f4 / 161"/><draw:equation draw:name="f16" draw:formula="346 * ?f5 / 460"/><draw:equation draw:name="f17" draw:formula="123 * ?f4 / 161"/><draw:equation draw:name="f18" draw:formula="325 * ?f5 / 460"/><draw:equation draw:name="f19" draw:formula="131 * ?f4 / 161"/><draw:equation draw:name="f20" draw:formula="300 * ?f5 / 460"/><draw:equation draw:name="f21" draw:formula="144 * ?f4 / 161"/><draw:equation draw:name="f22" draw:formula="278 * ?f5 / 460"/><draw:equation draw:name="f23" draw:formula="148 * ?f4 / 161"/><draw:equation draw:name="f24" draw:formula="253 * ?f5 / 460"/><draw:equation draw:name="f25" draw:formula="156 * ?f4 / 161"/><draw:equation draw:name="f26" draw:formula="228 * ?f5 / 460"/><draw:equation draw:name="f27" draw:formula="202 * ?f5 / 460"/><draw:equation draw:name="f28" draw:formula="161 * ?f4 / 161"/><draw:equation draw:name="f29" draw:formula="177 * ?f5 / 460"/><draw:equation draw:name="f30" draw:formula="152 * ?f5 / 460"/><draw:equation draw:name="f31" draw:formula="126 * ?f5 / 460"/><draw:equation draw:name="f32" draw:formula="152 * ?f4 / 161"/><draw:equation draw:name="f33" draw:formula="101 * ?f5 / 460"/><draw:equation draw:name="f34" draw:formula="76 * ?f5 / 460"/><draw:equation draw:name="f35" draw:formula="135 * ?f4 / 161"/><draw:equation draw:name="f36" draw:formula="38 * ?f5 / 460"/><draw:equation draw:name="f37" draw:formula="118 * ?f4 / 161"/><draw:equation draw:name="f38" draw:formula="12 * ?f5 / 460"/><draw:equation draw:name="f39" draw:formula="0 * ?f5 / 460"/><draw:equation draw:name="f40" draw:formula="97 * ?f4 / 161"/><draw:equation draw:name="f41" draw:formula="?f8 / ?f6"/><draw:equation draw:name="f42" draw:formula="?f9 / ?f7"/><draw:equation draw:name="f43" draw:formula="?f10 / ?f6"/><draw:equation draw:name="f44" draw:formula="?f11 / ?f7"/><draw:equation draw:name="f45" draw:formula="?f12 / ?f6"/><draw:equation draw:name="f46" draw:formula="?f13 / ?f7"/><draw:equation draw:name="f47" draw:formula="?f14 / ?f6"/><draw:equation draw:name="f48" draw:formula="?f15 / ?f7"/><draw:equation draw:name="f49" draw:formula="?f16 / ?f6"/><draw:equation draw:name="f50" draw:formula="?f17 / ?f7"/><draw:equation draw:name="f51" draw:formula="?f18 / ?f6"/><draw:equation draw:name="f52" draw:formula="?f19 / ?f7"/><draw:equation draw:name="f53" draw:formula="?f20 / ?f6"/><draw:equation draw:name="f54" draw:formula="?f21 / ?f7"/><draw:equation draw:name="f55" draw:formula="?f22 / ?f6"/><draw:equation draw:name="f56" draw:formula="?f23 / ?f7"/><draw:equation draw:name="f57" draw:formula="?f24 / ?f6"/><draw:equation draw:name="f58" draw:formula="?f25 / ?f7"/><draw:equation draw:name="f59" draw:formula="?f26 / ?f6"/><draw:equation draw:name="f60" draw:formula="?f27 / ?f6"/><draw:equation draw:name="f61" draw:formula="?f28 / ?f7"/><draw:equation draw:name="f62" draw:formula="?f29 / ?f6"/><draw:equation draw:name="f63" draw:formula="?f30 / ?f6"/><draw:equation draw:name="f64" draw:formula="?f31 / ?f6"/><draw:equation draw:name="f65" draw:formula="?f32 / ?f7"/><draw:equation draw:name="f66" draw:formula="?f33 / ?f6"/><draw:equation draw:name="f67" draw:formula="?f34 / ?f6"/><draw:equation draw:name="f68" draw:formula="?f35 / ?f7"/><draw:equation draw:name="f69" draw:formula="?f36 / ?f6"/><draw:equation draw:name="f70" draw:formula="?f37 / ?f7"/><draw:equation draw:name="f71" draw:formula="?f38 / ?f6"/><draw:equation draw:name="f72" draw:formula="?f39 / ?f6"/><draw:equation draw:name="f73" draw:formula="?f40 / ?f7"/><draw:equation draw:name="f74" draw:formula="0 / ?f6"/><draw:equation draw:name="f75" draw:formula="?f1 / ?f6"/><draw:equation draw:name="f76" draw:formula="0 / ?f7"/><draw:equation draw:name="f77" draw:formula="?f3 / ?f7"/></draw:enhanced-geometry></draw:custom-shape><draw:custom-shape draw:name="Freeform 135" draw:style-name="gr6" draw:text-style-name="P16" svg:width="0.142cm" svg:height="0.114cm" svg:x="4.998cm" svg:y="7.906cm"><text:p/><draw:enhanced-geometry svg:viewBox="0 0 80 64" draw:text-areas="?f24 ?f26 ?f25 ?f27" draw:glue-points="?f16 ?f17 ?f18 ?f19 ?f20 ?f21 ?f22 ?f23 ?f16 ?f17" draw:type="non-primitive" draw:enhanced-path="M 46 64 L 0 0 80 5 50 26 46 6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64"/><draw:equation draw:name="f8" draw:formula="46 * ?f5 / 80"/><draw:equation draw:name="f9" draw:formula="64 * ?f4 / 64"/><draw:equation draw:name="f10" draw:formula="0 * ?f5 / 80"/><draw:equation draw:name="f11" draw:formula="0 * ?f4 / 64"/><draw:equation draw:name="f12" draw:formula="80 * ?f5 / 80"/><draw:equation draw:name="f13" draw:formula="5 * ?f4 / 64"/><draw:equation draw:name="f14" draw:formula="50 * ?f5 / 80"/><draw:equation draw:name="f15" draw:formula="26 * ?f4 / 64"/><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draw:name="Freeform 136" draw:style-name="gr5" draw:text-style-name="P13" svg:width="0.142cm" svg:height="0.114cm" svg:x="4.998cm" svg:y="7.906cm"><text:p/><draw:enhanced-geometry svg:viewBox="0 0 80 64" draw:text-areas="?f24 ?f26 ?f25 ?f27" draw:glue-points="?f16 ?f17 ?f18 ?f19 ?f20 ?f21 ?f22 ?f23 ?f16 ?f17" draw:type="non-primitive" draw:enhanced-path="M 46 64 L 0 0 80 5 50 26 46 6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64"/><draw:equation draw:name="f8" draw:formula="46 * ?f5 / 80"/><draw:equation draw:name="f9" draw:formula="64 * ?f4 / 64"/><draw:equation draw:name="f10" draw:formula="0 * ?f5 / 80"/><draw:equation draw:name="f11" draw:formula="0 * ?f4 / 64"/><draw:equation draw:name="f12" draw:formula="80 * ?f5 / 80"/><draw:equation draw:name="f13" draw:formula="5 * ?f4 / 64"/><draw:equation draw:name="f14" draw:formula="50 * ?f5 / 80"/><draw:equation draw:name="f15" draw:formula="26 * ?f4 / 64"/><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onnector draw:name="Line 137" draw:style-name="gr4" draw:text-style-name="P13" draw:type="line" svg:x1="6.718cm" svg:y1="10.896cm" svg:x2="10.33cm" svg:y2="10.894cm" svg:d="M6718 10896l3612-2" svg:viewBox="0 0 3614 4"><text:p/></draw:connector><draw:connector draw:name="Line 138" draw:style-name="gr4" draw:text-style-name="P13" draw:type="line" svg:x1="10.618cm" svg:y1="10.903cm" svg:x2="14.1cm" svg:y2="10.901cm" svg:d="M10618 10903l3482-2" svg:viewBox="0 0 3484 4"><text:p/></draw:connector><draw:connector draw:name="Line 139" draw:style-name="gr4" draw:text-style-name="P13" draw:type="line" svg:x1="3.598cm" svg:y1="10.854cm" svg:x2="5.706cm" svg:y2="10.856cm" svg:d="M3598 10854l2108 2" svg:viewBox="0 0 2110 4"><text:p/></draw:connector><draw:connector draw:name="Line 140" draw:style-name="gr7" draw:text-style-name="P13" draw:type="line" svg:x1="11.523cm" svg:y1="9.831cm" svg:x2="12.428cm" svg:y2="9.831cm" svg:d="M11523 9831h905" svg:viewBox="0 0 907 2"><text:p/></draw:connector><draw:connector draw:name="Line 141" draw:style-name="gr8" draw:text-style-name="P13" draw:type="line" svg:x1="3.32cm" svg:y1="9.869cm" svg:x2="2.114cm" svg:y2="9.869cm" svg:d="M3320 9869h-1206" svg:viewBox="0 0 1208 2"><text:p/></draw:connector><draw:frame draw:name="Text Box 142" draw:style-name="gr9" draw:text-style-name="P18" svg:width="5.428cm" svg:height="0.823cm" svg:x="12.671cm" svg:y="9.652cm"><draw:text-box><text:p text:style-name="P17">Verwertung im Stoffwechsel</text:p></draw:text-box></draw:frame><draw:frame draw:name="Text Box 143" draw:style-name="gr9" draw:text-style-name="P18" svg:width="1.916cm" svg:height="0.639cm" svg:x="0.153cm" svg:y="9.651cm"><draw:text-box><text:p text:style-name="P17">Abatmung</text:p></draw:text-box></draw:frame></draw:g><text:span text:style-name="Absatz-Standardschriftart"><text:span text:style-name="T1">Bildung von Ketonkörpern</text:span></text:span></text:p>
      <text:p text:style-name="P5"/>
      <text:p text:style-name="Standard"><text:s text:c="2"/></text:p>
      <text:p text:style-name="Standard"><text:tab/><text:tab/><text:tab/></text:p>
      <text:p text:style-name="Standard"><text:tab/><text:tab/><text:tab/> <text:s text:c="12"/><text:tab/></text:p>
      <text:p text:style-name="Standard"/>
      <text:p text:style-name="Standard"><text:tab/><text:tab/><text:tab/><text:tab/><text:tab/><text:tab/> <text:s text:c="4"/></text:p>
      <text:p text:style-name="Standard"><text:s text:c="68"/></text:p>
      <text:p text:style-name="Standard"><text:s text:c="62"/><text:span text:style-name="Absatz-Standardschriftart"><text:span text:style-name="T4"><text:s text:c="6"/></text:span></text:span></text:p>
      <text:p text:style-name="P6"/>
      <text:p text:style-name="Standard"/>
      <text:p text:style-name="P9"/>
      <text:p text:style-name="Standard"><text:s text:c="73"/></text:p>
      <text:p text:style-name="Standard"/>
      <text:p text:style-name="Standard"/>
      <text:p text:style-name="P6"/>
      <text:p/>
      <text:p text:style-name="Standard"/>
      <text:p text:style-name="Standard"/>
      <text:p text:style-name="Standard"/>
      <text:p text:style-name="Standard"/>
      <text:p text:style-name="Standard"/>
      <text:p><text:tab/><text:span text:style-name="Absatz-Standardschriftart"><text:span text:style-name="T3"> <text:s text:c="26"/></text:span></text:span></text:p>
      <text:p><text:tab/><text:tab/><text:tab/><text:tab/> <text:s text:c="5"/></text:p>
      <text:p text:style-name="Standard"/>
      <text:p text:style-name="Standard"><text:tab/><text:tab/><text:tab/><text:tab/><text:tab/><text:tab/><text:tab/><text:tab/><text:tab/><text:tab/><text:tab/></text:p>
      <text:p text:style-name="P7"><text:span text:style-name="Absatz-Standardschriftart"><text:span text:style-name="T5">normale Ketonkörperbildung</text:span></text:span> : 10 – 30 g/Tag</text:p>
      <text:p text:style-name="P7"><text:span text:style-name="Absatz-Standardschriftart"><text:span text:style-name="T5">Bildungsort:</text:span></text:span> ______________________</text:p>
      <text:p text:style-name="P7"><text:span text:style-name="Absatz-Standardschriftart"><text:span text:style-name="T5">Ketonkörper:</text:span></text:span> _______________________________________</text:p>
      <text:p text:style-name="P8"/>
      <text:p text:style-name="P8">Ursachen erhöhter Ketogenese (&gt; 100 g/Tag):</text:p>
      <text:list xml:id="list8026208872266951874" text:style-name="L1">
        <text:list-item>
          <text:p text:style-name="P12">___________________________<text:tab/><text:tab/>Bildung großer Mengen von </text:p>
        </text:list-item>
        <text:list-item>
          <text:p text:style-name="P12">___________________________<text:tab/><text:tab/>________________ bei </text:p>
        </text:list-item>
        <text:list-item>
          <text:p text:style-name="P12">___________________________<text:tab/><text:tab/>gleichzeitig niedriger Konzentration</text:p>
        </text:list-item>
        <text:list-item>
          <text:p text:style-name="P12">___________________________<text:tab/><text:tab/>von ______________________</text:p>
        </text:list-item>
      </text:list>
      <text:p text:style-name="P7"><text:line-break/><text:span text:style-name="Absatz-Standardschriftart"><text:span text:style-name="T5">Nutzen:</text:span></text:span> ▪ gute Wasserlöslichkeit <text:span text:style-name="Absatz-Standardschriftart"><text:span text:style-name="T6"></text:span></text:span> leicht transportierbar</text:p>
      <text:p text:style-name="P10"><text:s/>▪ Ketonkörper (außer Aceton) werden von _________________ über das Blut zu <text:s text:c="4"/><text:line-break/> <text:s text:c="5"/>den Körperzellen transportiert. Dort erfolgt der Abbau von __________________</text:p>
      <text:p text:style-name="P7"><text:tab/> <text:s text:c="5"/><text:span text:style-name="Absatz-Standardschriftart"><text:span text:style-name="T6"></text:span></text:span> ____________________ <text:s/>(vor allem im Gehirn bei Glucosemangel).</text:p>
      <text:p/>
      <text:p text:style-name="P7"><text:span text:style-name="Absatz-Standardschriftart"><text:span text:style-name="T5">Gefahr:</text:span></text:span> ▪ bei erhöhter Ketogenese <text:span text:style-name="Absatz-Standardschriftart"><text:span text:style-name="T6"></text:span></text:span> Störung des Säure-Base-Haushalts <text:line-break/> <text:s text:c="16"/><text:span text:style-name="Absatz-Standardschriftart"><text:span text:style-name="T6"></text:span></text:span> pH-Verschiebung <text:span text:style-name="Absatz-Standardschriftart"><text:span text:style-name="T6"></text:span></text:span> ______________ <text:s/></text:p>
      <text:p text:style-name="Standard"><text:tab/> <text:s text:c="5"/>bei Diabetes mellitus <text:span text:style-name="Absatz-Standardschriftart"><text:span text:style-name="T6"></text:span></text:span> diabetisches Koma <text:span text:style-name="Absatz-Standardschriftart"><text:span text:style-name="T6"></text:span></text:span> To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1" svg:font-family="'MS Mincho'"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a137" svg:viewBox="0 0 20 30" svg:d="M10 0l-10 30h20z"/>
    <draw:marker draw:name="a139"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false" style:font-name-asian="Times New Roman" style:font-size-asian="11pt" style:language-asian="de" style:country-asian="DE"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false" fo:background-color="transparent" style:font-name-asian="Times New Roman" style:font-size-asian="11pt" style:language-asian="de" style:country-asian="DE"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rial" fo:font-family="Arial" style:font-family-generic="swiss" style:font-pitch="variable" fo:font-size="12pt" style:font-size-asian="12pt" style:language-asian="en" style:country-asian="US" style:font-name-complex="Arial" style:font-family-complex="Arial" style:font-family-generic-complex="swiss" style:font-pitch-complex="variable" style:font-size-complex="12pt"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Standard" style:next-style-name="Standard" style:default-outline-level="1" style:class="text">
      <style:paragraph-properties fo:margin-left="0cm" fo:margin-right="0cm" fo:margin-top="0cm" fo:margin-bottom="0.21cm" loext:contextual-spacing="false" fo:hyphenation-ladder-count="no-limit" fo:text-indent="-0.635cm" style:auto-text-indent="false" fo:keep-with-next="always"/>
      <style:text-properties fo:font-variant="small-caps" style:font-name="Liberation Serif" fo:font-family="'Liberation Serif'" style:font-family-generic="roman" style:font-pitch="variable" fo:font-size="19.5pt" fo:font-weight="bold" style:letter-kerning="true" style:font-name-asian="MS Mincho1" style:font-family-asian="'MS Mincho'" style:font-family-generic-asian="modern" style:font-pitch-asian="fixed" style:font-size-asian="19.5pt" style:font-weight-asian="bold" style:font-name-complex="Liberation Serif" style:font-family-complex="'Liberation Serif'" style:font-family-generic-complex="roman" style:font-pitch-complex="variable" style:font-size-complex="19.5pt" style:font-weight-complex="bold" fo:hyphenate="false"/>
    </style:style>
    <style:style style:name="Heading_20_2" style:display-name="Heading 2" style:family="paragraph" style:parent-style-name="Standard" style:next-style-name="Standard" style:default-outline-level="2" style:class="text">
      <style:paragraph-properties fo:margin-left="0cm" fo:margin-right="0cm" fo:margin-top="0.12cm" fo:margin-bottom="0.12cm" loext:contextual-spacing="false" fo:hyphenation-ladder-count="no-limit" fo:text-indent="-0.635cm" style:auto-text-indent="false" fo:keep-with-next="always"/>
      <style:text-properties fo:font-variant="small-caps" style:font-name="Liberation Serif" fo:font-family="'Liberation Serif'" style:font-family-generic="roman" style:font-pitch="variable" fo:font-size="13pt" fo:font-weight="bold" style:letter-kerning="true" style:font-name-asian="MS Mincho1" style:font-family-asian="'MS Mincho'" style:font-family-generic-asian="modern" style:font-pitch-asian="fixed" style:font-size-asian="13pt" style:font-weight-asian="bold" style:font-name-complex="Liberation Serif" style:font-family-complex="'Liberation Serif'" style:font-family-generic-complex="roman" style:font-pitch-complex="variable" style:font-size-complex="13pt" style:font-weight-complex="bold" fo:hyphenate="false"/>
    </style:style>
    <style:style style:name="Heading_20_3" style:display-name="Heading 3" style:family="paragraph" style:parent-style-name="Standard" style:next-style-name="Standard" style:default-outline-level="3" style:class="text">
      <style:paragraph-properties fo:margin-left="0cm" fo:margin-right="0cm" fo:margin-top="0.12cm" fo:margin-bottom="0.109cm" loext:contextual-spacing="false" fo:hyphenation-ladder-count="no-limit" fo:text-indent="-0.635cm" style:auto-text-indent="false" fo:keep-with-next="always"/>
      <style:text-properties style:font-name="Liberation Serif" fo:font-family="'Liberation Serif'" style:font-family-generic="roman" style:font-pitch="variable" fo:font-size="11pt" fo:font-weight="bold" style:letter-kerning="true" style:font-name-asian="MS Mincho1" style:font-family-asian="'MS Mincho'" style:font-family-generic-asian="modern" style:font-pitch-asian="fixed" style:font-size-asian="11pt" style:font-weight-asian="bold" style:font-name-complex="Liberation Serif" style:font-family-complex="'Liberation Serif'" style:font-family-generic-complex="roman" style:font-pitch-complex="variable" style:font-size-complex="11pt" style:font-weight-complex="bold" fo:hyphenate="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color="#0000ff" fo:font-size="10pt" fo:language="it" fo:country="IT" fo:font-weight="bold" style:font-size-asian="10pt" style:font-weight-asian="bold" style:font-size-complex="10pt" style:font-weight-complex="bold" fo:hyphenate="false"/>
    </style:style>
    <style:style style:name="Heading_20_5" style:display-name="Heading 5" style:family="paragraph" style:parent-style-name="Standard" style:next-style-name="Standard" style:default-outline-level="5" style:class="text">
      <style:paragraph-properties fo:hyphenation-ladder-count="no-limit" fo:keep-with-next="always"/>
      <style:text-properties fo:color="#0000ff" fo:font-size="10pt" fo:language="it" fo:country="IT" fo:font-style="italic" style:font-size-asian="10pt" style:font-style-asian="italic" style:font-size-complex="10pt" style:font-style-complex="italic" fo:hyphenate="false"/>
    </style:style>
    <style:style style:name="KM_5f_TimesNewRoman_5f_8" style:display-name="KM_TimesNewRoman_8" style:family="paragraph" style:parent-style-name="Standard">
      <style:paragraph-properties fo:text-align="center" style:justify-single-word="false" fo:hyphenation-ladder-count="no-limit">
        <style:tab-stops>
          <style:tab-stop style:position="3.501cm" style:type="center"/>
        </style:tab-stops>
      </style:paragraph-properties>
      <style:text-properties fo:font-size="8pt" style:font-size-asian="8pt" style:font-size-complex="8pt" fo:hyphenate="false"/>
    </style:style>
    <style:style style:name="Einrückung0" style:family="paragraph" style:parent-style-name="Standard">
      <style:paragraph-properties style:line-height-at-least="0.635cm" fo:hyphenation-ladder-count="no-limit" style:text-autospace="none" style:punctuation-wrap="simple" style:vertical-align="baseline"/>
      <style:text-properties style:language-asian="de" style:country-asian="DE" fo:hyphenate="false"/>
    </style:style>
    <style:style style:name="Einrückung1" style:family="paragraph" style:parent-style-name="Standard">
      <style:paragraph-properties fo:margin-left="0.75cm" fo:margin-right="0cm" style:line-height-at-least="0.635cm" fo:hyphenation-ladder-count="no-limit" fo:text-indent="-0.75cm" style:auto-text-indent="false" style:text-autospace="none" style:punctuation-wrap="simple" style:vertical-align="baseline">
        <style:tab-stops/>
      </style:paragraph-properties>
      <style:text-properties style:language-asian="de" style:country-asian="DE" fo:hyphenate="false"/>
    </style:style>
    <style:style style:name="Einrückung2" style:family="paragraph" style:parent-style-name="Standard">
      <style:paragraph-properties fo:margin-left="1.499cm" fo:margin-right="0cm" style:line-height-at-least="0.635cm" fo:hyphenation-ladder-count="no-limit" fo:text-indent="-0.75cm" style:auto-text-indent="false" style:text-autospace="none" style:punctuation-wrap="simple" style:vertical-align="baseline">
        <style:tab-stops/>
      </style:paragraph-properties>
      <style:text-properties style:language-asian="de" style:country-asian="DE" fo:hyphenate="false"/>
    </style:style>
    <style:style style:name="Einrückung3" style:family="paragraph" style:parent-style-name="Standard">
      <style:paragraph-properties fo:margin-left="2.251cm" fo:margin-right="0cm" style:line-height-at-least="0.635cm" fo:hyphenation-ladder-count="no-limit" fo:text-indent="-0.75cm" style:auto-text-indent="false" style:text-autospace="none" style:punctuation-wrap="simple" style:vertical-align="baseline">
        <style:tab-stops/>
      </style:paragraph-properties>
      <style:text-properties style:language-asian="de" style:country-asian="DE" fo:hyphenate="false"/>
    </style:style>
    <style:style style:name="Einrückung4" style:family="paragraph" style:parent-style-name="Standard">
      <style:paragraph-properties fo:margin-left="3cm" fo:margin-right="0cm" style:line-height-at-least="0.635cm" fo:hyphenation-ladder-count="no-limit" fo:text-indent="-0.75cm" style:auto-text-indent="false" style:text-autospace="none" style:punctuation-wrap="simple" style:vertical-align="baseline">
        <style:tab-stops/>
      </style:paragraph-properties>
      <style:text-properties style:language-asian="de" style:country-asian="DE" fo:hyphenate="false"/>
    </style:style>
    <style:style style:name="Footer" style:family="paragraph" style:parent-style-name="Standard" style:class="extra">
      <style:paragraph-properties fo:hyphenation-ladder-count="no-limit" style:text-autospace="none" style:punctuation-wrap="simple" style:vertical-align="baseline">
        <style:tab-stops>
          <style:tab-stop style:position="8.001cm" style:type="center"/>
          <style:tab-stop style:position="16.002cm" style:type="right"/>
        </style:tab-stops>
      </style:paragraph-properties>
      <style:text-properties fo:font-size="8pt" style:font-size-asian="8pt" style:language-asian="de" style:country-asian="DE" style:font-size-complex="8pt" fo:hyphenate="false"/>
    </style:style>
    <style:style style:name="Textkörper_20_2" style:display-name="Textkörper 2" style:family="paragraph" style:parent-style-name="Standard">
      <style:paragraph-properties fo:margin-left="1.244cm" fo:margin-right="0cm" fo:hyphenation-ladder-count="no-limit" fo:text-indent="0cm" style:auto-text-indent="false">
        <style:tab-stops/>
      </style:paragraph-properties>
      <style:text-properties fo:color="#0000ff" fo:font-size="11pt" style:font-size-asian="11pt" style:language-asian="de" style:country-asian="DE" style:font-size-complex="11pt"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color="#000000" fo:font-size="11pt" style:font-size-asian="11pt" style:language-asian="de" style:country-asian="DE" style:font-size-complex="11pt" fo:hyphenate="false"/>
    </style:style>
    <style:style style:name="Absatz-Standardschriftart" style:family="text"/>
    <style:style style:name="Überschrift_20_1_20_Zchn" style:display-name="Überschrift 1 Zchn" style:family="text" style:parent-style-name="Absatz-Standardschriftart">
      <style:text-properties style:font-name="Cambria" fo:font-family="Cambria" style:font-family-generic="roman" style:font-pitch="variable" fo:font-size="16pt" fo:font-weight="bold" style:letter-kerning="tru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Überschrift_20_2_20_Zchn" style:display-name="Überschrift 2 Zchn" style:family="text" style:parent-style-name="Absatz-Standardschriftart">
      <style:text-properties style:font-name="Cambria" fo:font-family="Cambria" style:font-family-generic="roman" style:font-pitch="variable" fo:font-size="14pt" fo:font-style="italic" fo:font-weight="bold"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Überschrift_20_3_20_Zchn" style:display-name="Überschrift 3 Zchn" style:family="text" style:parent-style-name="Absatz-Standardschriftart">
      <style:text-properties style:font-name="Cambria" fo:font-family="Cambria" style:font-family-generic="roman" style:font-pitch="variable" fo:font-size="13pt" fo:font-weight="bold"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Überschrift_20_4_20_Zchn" style:display-name="Überschrift 4 Zchn" style:family="text" style:parent-style-name="Absatz-Standardschriftart">
      <style:text-properties fo:font-size="14pt" fo:font-weight="bold" style:font-size-asian="14pt" style:language-asian="en" style:country-asian="US" style:font-weight-asian="bold" style:font-size-complex="14pt" style:font-weight-complex="bold"/>
    </style:style>
    <style:style style:name="Überschrift_20_5_20_Zchn" style:display-name="Überschrift 5 Zchn" style:family="text" style:parent-style-name="Absatz-Standardschriftart">
      <style:text-properties fo:font-size="13pt" fo:font-style="italic" fo:font-weight="bold" style:font-size-asian="13pt" style:language-asian="en" style:country-asian="US" style:font-style-asian="italic" style:font-weight-asian="bold" style:font-size-complex="13pt" style:font-style-complex="italic" style:font-weight-complex="bold"/>
    </style:style>
    <style:style style:name="KM_5f_TimesNewRoman_5f_8_20_Zchn" style:display-name="KM_TimesNewRoman_8 Zchn" style:family="text" style:parent-style-name="Absatz-Standardschriftar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Fußzeile_20_Zchn" style:display-name="Fußzeile Zchn" style:family="text" style:parent-style-name="Absatz-Standardschriftart">
      <style:text-properties style:font-name="Arial" fo:font-family="Arial" style:font-family-generic="swiss" style:font-pitch="variable" fo:font-size="12pt" style:font-size-asian="12pt" style:language-asian="en" style:country-asian="US" style:font-name-complex="Arial" style:font-family-complex="Arial" style:font-family-generic-complex="swiss" style:font-pitch-complex="variable" style:font-size-complex="12pt"/>
    </style:style>
    <style:style style:name="Textkörper_20_2_20_Zchn" style:display-name="Textkörper 2 Zchn" style:family="text" style:parent-style-name="Absatz-Standardschriftart">
      <style:text-properties style:font-name="Arial" fo:font-family="Arial" style:font-family-generic="swiss" style:font-pitch="variable" fo:font-size="12pt" style:font-size-asian="12pt" style:language-asian="en" style:country-asian="US" style:font-name-complex="Arial" style:font-family-complex="Arial" style:font-family-generic-complex="swiss" style:font-pitch-complex="variable" style:font-size-complex="12pt"/>
    </style:style>
    <style:style style:name="Kopfzeile_20_Zchn" style:display-name="Kopfzeile Zchn" style:family="text" style:parent-style-name="Absatz-Standardschriftart">
      <style:text-properties style:font-name="Arial" fo:font-family="Arial" style:font-family-generic="swiss" style:font-pitch="variable" fo:font-size="12pt" style:font-size-asian="12pt" style:language-asian="en" style:country-asian="US" style:font-name-complex="Arial" style:font-family-complex="Arial" style:font-family-generic-complex="swiss" style:font-pitch-complex="variable" style:font-size-complex="12pt"/>
    </style:style>
    <style:style style:name="WW_5f_CharOUTLINELVL1" style:display-name="WW_CharOUTLINE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OUTLINELVL2" style:display-name="WW_CharOUTLINE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OUTLINELVL3" style:display-name="WW_CharOUTLINE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2" style:display-name="WW_CharLFO1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3" style:display-name="WW_CharLFO1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4" style:display-name="WW_CharLFO1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5" style:display-name="WW_CharLFO1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6" style:display-name="WW_CharLFO1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7" style:display-name="WW_CharLFO1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8" style:display-name="WW_CharLFO1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9" style:display-name="WW_CharLFO1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1" style:display-name="WW_CharLFO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2" style:display-name="WW_CharLFO2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3" style:display-name="WW_CharLFO2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4" style:display-name="WW_CharLFO2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5" style:display-name="WW_CharLFO2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6" style:display-name="WW_CharLFO2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7" style:display-name="WW_CharLFO2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8" style:display-name="WW_CharLFO2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9" style:display-name="WW_CharLFO2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1" style:display-name="WW_CharLFO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2" style:display-name="WW_CharLFO3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3" style:display-name="WW_CharLFO3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4" style:display-name="WW_CharLFO3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5" style:display-name="WW_CharLFO3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6" style:display-name="WW_CharLFO3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7" style:display-name="WW_CharLFO3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8" style:display-name="WW_CharLFO3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9" style:display-name="WW_CharLFO3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1" style:display-name="WW_CharLFO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text:style-name="WW_5f_CharOUTLINELVL1" style:num-suffix="." style:num-format="1">
        <style:list-level-properties text:min-label-width="1.27cm"/>
      </text:outline-level-style>
      <text:outline-level-style text:level="2" text:style-name="WW_5f_CharOUTLINELVL2" style:num-suffix="." style:num-format="1">
        <style:list-level-properties text:space-before="1.27cm" text:min-label-width="1.27cm"/>
      </text:outline-level-style>
      <text:outline-level-style text:level="3" text:style-name="WW_5f_CharOUTLINELVL3" style:num-suffix="." style:num-format="1">
        <style:list-level-properties text:space-before="2.54cm" text:min-label-width="1.27cm"/>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shadow="none"/>
    </style:style>
    <style:style style:name="MP2" style:family="paragraph" style:parent-style-name="Footer">
      <style:paragraph-properties fo:padding-left="0cm" fo:padding-right="0cm" fo:padding-top="0.035cm" fo:padding-bottom="0cm" fo:border-left="none" fo:border-right="none" fo:border-top="0.51pt solid #000000" fo:border-bottom="none" style:shadow="none"/>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cm" fo:margin-bottom="1.321cm" fo:margin-left="2cm" fo:margin-right="1.501cm" style:writing-mode="lr-tb" style:footnote-max-height="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0.1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
        <text:p text:style-name="Header"/>
        <text:p text:style-name="MP1">Ketogenese</text:p>
      </style:header>
      <style:footer>
        <text:p text:style-name="MP2">20.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Ketogenese (Ketonkörperbildung)</dc:title>
    <meta:initial-creator>Ingrid</meta:initial-creator>
    <meta:creation-date>2017-06-23T06:53:00Z</meta:creation-date>
    <dc:date>2017-06-23T08:53:43.137000000</dc:date>
    <meta:print-date>2017-06-23T06:52:00Z</meta:print-date>
    <meta:editing-cycles>3</meta:editing-cycles>
    <meta:editing-duration>PT15S</meta:editing-duration>
    <meta:document-statistic meta:table-count="0" meta:image-count="0" meta:object-count="0" meta:page-count="1" meta:paragraph-count="26" meta:word-count="96" meta:character-count="1200" meta:non-whitespace-character-count="778"/>
    <meta:template xlink:type="simple" xlink:actuate="onRequest" xlink:title="" xlink:href="Normal.dotm"/>
  </office:meta>
</office:document-meta>
</file>